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натолий-выборный-пришло-время-превзойти-оборонительную-повестку-и-ускорить-процесс-развития-силового-потенциала-россии-как-фундамента-защиты-наших-национальных-интересов-в-т.ч.-в-рамках-одкб"/>Анатолий ВЫБОРНЫЙ: «Пришло время превзойти оборонительную повестку и ускорить процесс развития силового потенциала России как фундамента защиты наших национальных интересов, в т.ч. в рамках ОДКБ»<text:bookmark-end text:name="анатолий-выборный-пришло-время-превзойти-оборонительную-повестку-и-ускорить-процесс-развития-силового-потенциала-россии-как-фундамента-защиты-наших-национальных-интересов-в-т.ч.-в-рамках-одкб"/></text:h>
      <text:p text:style-name="First_20_paragraph">16.11.2020</text:p>
      <text:p text:style-name="Text_20_body">Депутат Госдумы Анатолий Выборный поприветствовал подписание указа о введении в действие плана обороны страны на 2021-2025 годы. Президент России Владимир Путин подписал Указ о введении в действие данного Плана с 1 января 2021 года. План состоит из серии документов военного планирования, его содержание засекречено.</text:p>
      <text:p text:style-name="Text_20_body">Напомним, что ранее, летом 2020 года Россия расширила список угроз для применения ядерного оружия. Изменения в ядерную доктрину были опубликованы за подписью президента. Оборонительный характер военной доктрины сохранен, однако теперь Россия может дать силовой ответ   в т.ч. на «неядерные угрозы». Например, в случае воздействия на критически важные государственные или военные объекты, а также применения обычного оружия, которая угрожает РФ как государству.</text:p>
      <text:p text:style-name="Text_20_body"> </text:p>
      <text:p text:style-name="Text_20_body">«Вызовы и угрозы, с которыми уже сталкивается Россия, а также может столкнуться в будущем, не говоря уже о санкционной политике и активности НАТО у границ России, требуют создания не только мощного оборонительного пространства.  Пришло время превзойти оборонительную повестку, когда мы только реагируем на те или иные события и факты, и ускорить процесс развития силового потенциала России как фундамента защиты наших национальных и наднациональных интересов, в т.ч. в рамках ОДКБ», – отметил Анатолий Выборный.</text:p>
      <text:p text:style-name="Text_20_body"><text:line-break/></text:p>
      <text:p text:style-name="Text_20_body">Адрес страницы: <text:a xlink:type="simple" xlink:href="http://chertanovo-juzhnoe.mos.ru/public-reception-of-the-deputy/my-mp/detail/9427401.html" office:name=""><text:span text:style-name="Definition">http://chertanovo-juzhnoe.mos.ru/public-reception-of-the-deputy/my-mp/detail/9427401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04T11:51:02Z</meta:creation-date>
    <dc:date>2023-07-04T11:51:02Z</dc:date>
  </office:meta>
</office:document-meta>
</file>