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натолий-выборный-желаю-всем-жителям-ясенево-здоровья-счастья-и-любви-а-району-процветания-и-впредь-всегда-оставаться-на-высоте"/>Анатолий ВЫБОРНЫЙ: «Желаю всем жителям Ясенево здоровья, счастья и любви, а району — процветания и впредь всегда оставаться на высоте!»<text:bookmark-end text:name="анатолий-выборный-желаю-всем-жителям-ясенево-здоровья-счастья-и-любви-а-району-процветания-и-впредь-всегда-оставаться-на-высоте"/></text:h>
      <text:p text:style-name="First_20_paragraph">16.11.2020</text:p>
      <text:p text:style-name="Text_20_body">Депутат Госдумы Анатолий Выборный поздравил жителей района Ясенево с Днем рождения района.  </text:p>
      <text:p text:style-name="Text_20_body">Парламентарий выразил слова благодарности москвичам и всем ясеневцам за внесенный вклад в развитие района. «Ясенево – еще очень молодой район Москвы, но земля, на которой он стоит, имеет богатую и славную историю, уходящую корнями в 14 век. Во время Великой Отечественной войны здесь проходил Южный узел обороны Москвы. Это сакральное место, где жители никогда не должны сдаваться и отступать перед трудностями», – сказал депутат.  </text:p>
      <text:p text:style-name="Text_20_body">Анатолий Выборный также подчеркнул, что Ясенево – уникальный район и по многим параметрам является самым-самым. Например, по своим размерам (он третий по площади в Москве), обустроенности (изначально проектировался так, чтобы была максимальная близость жилых домов к учреждениям социальной сферы и магазинам), количеству парков и зелени (в экологических показателях Ясенево всегда на высоте).  На каждого жителя здесь приходится по 20 кв.м. зеленых насаждений (выше нормы для города в 3 раза).  </text:p>
      <text:p text:style-name="Text_20_body">Здесь же находится штаб-квартира российской разведки. К нам часто наведываются высшие чины, отвечающие за безопасность страны, и сам Президент России. И мы прикладываем все силы, чтобы с безопасностью у нас все было в порядке.  </text:p>
      <text:p text:style-name="Text_20_body">Мы видим, как с каждым годом наш район становится еще более комфортным, удобным для жизни, современным. Строятся новые социальные и спортивные объекты, обустраиваются пустыри, развивается и модернизируется транспортная инфраструктура, появляются новые дорожные развязки, маршруты общественного транспорта.  </text:p>
      <text:p text:style-name="Text_20_body">Центрами притяжения в районе становятся местные культурные и развлекательные центры и учреждения досуга, где есть возможность отдать детишек в спортивные секции и на занятия музыкой и танцами недалеко от дома, чтобы не возить в центр по пробкам. Благоустраиваются удобные парковые зоны и скверы с пешеходными и велосипедными дорожками, а зимой – с катками, и воркаутом для занятия спортом людей всех возрастов.  </text:p>
      <text:p text:style-name="Text_20_body">«Ясенево – район, который всегда на высоте. Неслучайно экологи называют Ясенево «форточкой Москвы». Район стоит на возвышенности (здесь находится самая высокая точка Москвы) и со всех сторон окружен крупными лесными массивами. Желаю всем жителям Ясенево здоровья, счастья и любви, а району — процветания и впредь всегда оставаться на высоте! </text:p>
      <text:p text:style-name="Text_20_body">Впереди у нас еще много важных задач, которые помогут улучшить жизнь ясеневцев. Я представляю Ясенево и интересы жителей района в Госдуме и всегда открыт к диалогу, готов помочь в решении проблем, наладить для этого взаимодействие с местными властями и ответственными структурами и департаментами, всё вплоть до федерального уровня». – отметил Анатолий Выборный. </text:p>
      <text:p text:style-name="Text_20_body"> </text:p>
      <text:p text:style-name="Text_20_body"><text:line-break/></text:p>
      <text:p text:style-name="Text_20_body">Адрес страницы: <text:a xlink:type="simple" xlink:href="http://chertanovo-juzhnoe.mos.ru/public-reception-of-the-deputy/my-mp/detail/9427327.html" office:name=""><text:span text:style-name="Definition">http://chertanovo-juzhnoe.mos.ru/public-reception-of-the-deputy/my-mp/detail/9427327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04T04:37:50Z</meta:creation-date>
    <dc:date>2023-10-04T04:37:50Z</dc:date>
  </office:meta>
</office:document-meta>
</file>