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отсутствие-остановочных-павильонов-не-только-создает-неудобства-пассажирам-но-и-негативно-сказывается-на-безопасности-дорожного-движения"/>Анатолий ВЫБОРНЫЙ: «Отсутствие остановочных павильонов не только создает неудобства пассажирам, но и негативно сказывается на безопасности дорожного движения»<text:bookmark-end text:name="анатолий-выборный-отсутствие-остановочных-павильонов-не-только-создает-неудобства-пассажирам-но-и-негативно-сказывается-на-безопасности-дорожного-движения"/></text:h>
      <text:p text:style-name="First_20_paragraph">09.11.2020</text:p>
      <text:p text:style-name="Text_20_body"><text:span text:style-name="T1">Остановочный павильон на Литовском бульваре восстановлен после жалобы жителей депутату Госдумы Анатолию Выборному.</text:span></text:p>
      <text:p text:style-name="Text_20_body">В начале марта 2020 года ввиду аварийного состояния был демонтирован и по настоящее время не восстановлен остановочный павильон на остановке «Литовский бульвар» напротив дома №1 по Литовскому бульвару. Ожидать транспорт людям приходится на открытой ветрам и дождям площадке. Причем в настоящее время везде по Литовскому бульвару, кроме этой остановки, ведутся работы по замене всех остановочных павильонов. Об этом жители рассказали в своем обращении к депутату Госдумы Анатолию Выборному.</text:p>
      <text:p text:style-name="Text_20_body"> </text:p>
      <text:p text:style-name="Text_20_body">«В рамках встреч с жителями и представителями местных властей в рамках региональной недели удалось оперативно решить проблему отсутствия остановочного павильона на Литовском бульваре в Ясенево. Сделали это на месте буквально «с колёс», пообщавшись с представителями Департамента транспорта Москвы совместно с главой муниципального округа Ириной Гришиной.</text:p>
      <text:p text:style-name="Text_20_body">От того, насколько оперативно решаются те или иные локальные вопросы горожан напрямую зависит их благополучие и комфорт. В данном случае ещё и безопасность. Поскольку отсутствие остановочного павильона негативно сказывается на безопасности дорожного движения, создает угрозу жизни и здоровью жителей. Тем более, рядом социальные объекты – школа №1206, гостиница, поликлиника, больница РАН. Теперь, когда павильон установлен, пассажирам больше не придется испытывать дискомфорт при ожидании транспорта в непогоду», – отметил Анатолий Выборный.  </text:p>
      <text:p text:style-name="Text_20_body"><text:line-break/></text:p>
      <text:p text:style-name="Text_20_body">Адрес страницы: <text:a xlink:type="simple" xlink:href="http://chertanovo-juzhnoe.mos.ru/public-reception-of-the-deputy/my-mp/detail/9406322.html" office:name=""><text:span text:style-name="Definition">http://chertanovo-juzhnoe.mos.ru/public-reception-of-the-deputy/my-mp/detail/940632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12:30:23Z</meta:creation-date>
    <dc:date>2023-09-26T12:30:23Z</dc:date>
  </office:meta>
</office:document-meta>
</file>