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натолий-выборный-ночлежкам-и-нелегальным-общежитиям-не-место-в-жилых-домах-поскольку-соседство-с-ними-нарушает-интересы-и-права-граждан"/>Анатолий ВЫБОРНЫЙ: «Ночлежкам и нелегальным общежитиям не место в жилых домах, поскольку соседство с ними нарушает интересы и права граждан»<text:bookmark-end text:name="анатолий-выборный-ночлежкам-и-нелегальным-общежитиям-не-место-в-жилых-домах-поскольку-соседство-с-ними-нарушает-интересы-и-права-граждан"/></text:h>
      <text:p text:style-name="First_20_paragraph">05.11.2020</text:p>
      <text:p text:style-name="Text_20_body"><text:span text:style-name="T1">Анатолий ВЫБОРНЫЙ: «Жители не должны страдать от незаконных ночлежек в жилых домах»</text:span></text:p>
      <text:p text:style-name="Text_20_body">Депутат Госдумы Анатолий Выборный встал на защиту прав москвичей и борется с очередным незаконным хостелом в Москве. Нелегальное общежитие на первом этаже многоквартирного дома на территории ЖСК «Университет» в Ясенево стало серьезной проблемой для его постоянных жильцов.</text:p>
      <text:p text:style-name="Text_20_body">Ранее в депутатскую приемную обратилась председатель ЖСК «Университет» с жалобой на незаконное переоборудование нежилых помещений первого этажа дома №9, корп.1 по проезду Карамзина под обустройство общежития постоянного проживания. В ходе проведения работ общедомовому имуществу нанесен ущерб, собственники вышерасположенных квартир категорически против такого соседства. Анатолий Выборный встретился с жителями в присутствии главы муниципального округа Ясенево Ирина Гришина и председателя ЖСК.</text:p>
      <text:p text:style-name="Text_20_body"> </text:p>
      <text:p text:style-name="Text_20_body"><text:span text:style-name="T2">«Москвичи продолжают жаловаться на незаконные хостелы и общежития в жилых домах. На этот раз в Ясенево на территории ЖСК "Университет". Ко мне обратились жильцы дома по проезду Карамзина, где нежилые помещения первого этажа переоборудованы под общежитие. Общедомовому имуществу уже нанесен ущерб – засорена ливневая канализация, подвальное помещение подтоплено, повреждены сети центр. отопления и т.д. В присутствии главы МО Ирины Гришиной, председателя ЖСК и участников встречи (более 100 человек) нам удалось попасть в это помещение. По факту – это ночлежка, где нет элементарных условий для соблюдения гигиены, приготовления пищи, отдыха. Очевидны нарушения по всем параметрам, включая пожарную безопасность. Направил обращения в соответствующие инстанции Москвы, проверим законность размещения данного общежития в жилом доме. Нелегальные общежития должны быть закрыты, а права жильцов дома восстановлены»</text:span>, – отметил Анатолий Выборный.</text:p>
      <text:p text:style-name="Text_20_body"><text:line-break/></text:p>
      <text:p text:style-name="Text_20_body">Адрес страницы: <text:a xlink:type="simple" xlink:href="http://chertanovo-juzhnoe.mos.ru/public-reception-of-the-deputy/my-mp/detail/9397311.html" office:name=""><text:span text:style-name="Definition">http://chertanovo-juzhnoe.mos.ru/public-reception-of-the-deputy/my-mp/detail/9397311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10T05:30:07Z</meta:creation-date>
    <dc:date>2023-09-10T05:30:07Z</dc:date>
  </office:meta>
</office:document-meta>
</file>