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натолий-выборный-дорога-к-школе-должна-быть-безопасной"/>Анатолий ВЫБОРНЫЙ: «Дорога к школе должна быть безопасной»<text:bookmark-end text:name="анатолий-выборный-дорога-к-школе-должна-быть-безопасной"/></text:h>
      <text:p text:style-name="First_20_paragraph">26.10.2020</text:p>
      <text:p text:style-name="Text_20_body"><text:span text:style-name="T1">Депутат Госдумы Анатолий Выборный обсудил с главой управы необходимость оперативно решить проблему отсутствия тротуара возле домов по ул. Знаменские Садки</text:span></text:p>
      <text:p text:style-name="Text_20_body">В Северном Бутово жители в течение полутора лет не могут добиться обустройства тротуара возле дома №1 по ул. Знаменские Садки. Люди обратились в приемную депутата Госдумы Анатолия Выборного, устав просить о помощи местную власть. Чтобы разобраться в ситуации, парламентарий встретился с жителями и попросил главу управы Регину Захарову подключиться к решению вопроса.</text:p>
      <text:p text:style-name="Text_20_body"><text:span text:style-name="T2">«Дорогу необходимо срочно привести в порядок. Это в первую очередь вопрос безопасности детей, которые ходят по ней в школу и детский сад. А вопросы безопасности не терпят отлагательств»,</text:span> – отметил Анатолий Выборный.</text:p>
      <text:p text:style-name="Text_20_body">Сейчас люди фактически ходят по проезжей части, рискуя попасть под колеса автомобилей. Нужны оперативные меры, чтобы здесь уже в ближайшее время появилась удобная и безопасная пешеходная зона, а также пешеходный переход и "лежачий полицейский" на перекрестке. Данные виды работ включены в программу комплексного благоустройства на 2020 год, но были приостановлены в связи с эпидемиологической обстановкой.</text:p>
      <text:p text:style-name="Text_20_body"><text:span text:style-name="T2">«Вместе с жителями Северного Бутова обратились к органам местной власти решить давно назревший, а теперь ставший крайне чувствительными и острым вопрос. А именно обустроить тротуар возле дома №1 по ул. Знаменские Садки. Местные жители, особенно дети, которые ходят в школу и детский сад по проезжей части, ежедневно оказываются в конфликтной ситуации и подвергаются риску. На месте с главой управы Региной Захаровой договорились о принятии срочных мер и обустройстве в ближайшее время полноценного тротуара. Держу вопрос на контроле», – рассказал депутат Выборный. </text:span></text:p>
      <text:p text:style-name="Text_20_body"><text:line-break/></text:p>
      <text:p text:style-name="Text_20_body">Адрес страницы: <text:a xlink:type="simple" xlink:href="http://chertanovo-juzhnoe.mos.ru/public-reception-of-the-deputy/my-mp/detail/9358798.html" office:name=""><text:span text:style-name="Definition">http://chertanovo-juzhnoe.mos.ru/public-reception-of-the-deputy/my-mp/detail/9358798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1-16T14:07:59Z</meta:creation-date>
    <dc:date>2024-11-16T14:07:59Z</dc:date>
  </office:meta>
</office:document-meta>
</file>