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необходимо-совершенствовать-систему-обмена-информацией-между-ведомствами-которые-взаимодействуют-при-выдаче-лицензии-на-владение-оружием"/>Анатолий ВЫБОРНЫЙ: «Необходимо совершенствовать систему обмена информацией между ведомствами, которые взаимодействуют при выдаче лицензии на владение оружием»<text:bookmark-end text:name="анатолий-выборный-необходимо-совершенствовать-систему-обмена-информацией-между-ведомствами-которые-взаимодействуют-при-выдаче-лицензии-на-владение-оружием"/></text:h>
      <text:p text:style-name="First_20_paragraph">20.10.2020</text:p>
      <text:p text:style-name="Text_20_body"><text:span text:style-name="T1">Депутат Госдумы Анатолия Выборный рассказал о том, как будет реализована идея об усилении государственного контроля над распространением и использованием легального оружия в стране.</text:span></text:p>
      <text:p text:style-name="Text_20_body">Будет ли государство пересматривать условия продажи оружия? Что необходимо поменять в законах, чтобы система контроля и выдачи лицензий на оружие работала более эффективно? Об этом парламентарий рассказал на пресс-конференции «Право и оружие. Стоит ли менять закон об оружии и в какую сторону?» в пресс-центре МИЦ «Известия». Анатолий Выборный также ответил на вопросы журналистов о целесообразности ужесточения законодательства об оружии, в частности, повышении возрастного ценза на покупку оружия с 18 лет до 21 года.</text:p>
      <text:p text:style-name="Text_20_body"><text:span text:style-name="T2">Напомним, что депутат Госдумы Анатолий Выборный предложил поднять возрастной ценз на приобретение и владение оружием после инцидента в Нижегородской области, где подросток совершил массовый расстрел прохожих, а затем самоубийство.</text:span></text:p>
      <text:p text:style-name="Text_20_body"> </text:p>
      <text:p text:style-name="Text_20_body">«Основная проблема заключается в разрозненности региональных баз данных на оружие и его владельцев, а также отсутствии межведомственного электронного взаимодействия, например, между медицинскими учреждениями и сотрудниками лицензионно-разрешительной системы Росгвардии. Отсюда фатальные ошибки, как в случае с Данилой Монаховым, которому выдали официальное разрешение на владение оружием, хотя подросток неоднократно обращался к врачам с жалобами на депрессию.</text:p>
      <text:p text:style-name="Text_20_body">В пресс-центре МИЦ "Известия" с экспертами и представителями Росгвардии в числе прочих обсудили вопросы усиления госконтроля за теми лицами, которые уже получили разрешение на оружие. С момента выдачи лицензии мониторить ситуацию т.о., чтобы владельцы оружия, привлеченные к ответственности за нарушение общественного порядка или оказавшиеся на алко- или наркоучёте, были автоматически лишены лицензии, а оружие было конфисковано.</text:p>
      <text:p text:style-name="Text_20_body">Также нужно более тщательно проверять претендентов на покупку оружия и налаживать каналы коммуникаций между всеми участниками процесса, которые должны взаимодействовать при выдаче лицензии. В этом году в России началось формирование электронной системы оборота оружия, которая подразумевает, что все владельцы огнестрельного оружия, также как его производители и продавцы, будут внесены в единую федеральную электронную базу.</text:p>
      <text:p text:style-name="Text_20_body">В обновлённой базе данных можно будет оперативно найти информацию, например, привлекался ли владелец лицензии к административной ответственности за нарушение правил хранения и пользования оружием. Внедрение цифрового документооборота, с одной стороны, упростит для граждан процедуру оформления документов и получения лицензий, а с другой – повысит эффективность государственного контроля над распространением и использованием легального оружия в стране», – отметил Анатолий Выборный.</text:p>
      <text:p text:style-name="Text_20_body"> </text:p>
      <text:p text:style-name="Text_20_body">Для справки:</text:p>
      <text:p text:style-name="Text_20_body">В настоящее время в России около <text:span text:style-name="T1">15 тысяч человек в возрасте от 18 до 21 года</text:span> владеют оружием. В 2019 году россиянам было выдано около <text:span text:style-name="T1">1 млн разрешений на хранение и ношение оружия</text:span>. При этом во время проведения проверки обеспечения сохранности оружия было аннулировано почти 50 тыс. разрешений. <text:span text:style-name="T1">Около 500 преступлений в год совершается с зарегистрированным</text:span> огнестрельным оружием в РФ.</text:p>
      <text:p text:style-name="Text_20_body"><text:line-break/></text:p>
      <text:p text:style-name="Text_20_body">Адрес страницы: <text:a xlink:type="simple" xlink:href="http://chertanovo-juzhnoe.mos.ru/public-reception-of-the-deputy/my-mp/detail/9342673.html" office:name=""><text:span text:style-name="Definition">http://chertanovo-juzhnoe.mos.ru/public-reception-of-the-deputy/my-mp/detail/934267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2T08:11:56Z</meta:creation-date>
    <dc:date>2024-10-12T08:11:56Z</dc:date>
  </office:meta>
</office:document-meta>
</file>