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благодаря-таланту-столичных-учителей-москва-лидирует-в-мировых-рейтингах-по-качеству-образования"/>Анатолий ВЫБОРНЫЙ: «Благодаря таланту столичных учителей Москва лидирует в мировых рейтингах по качеству образования»<text:bookmark-end text:name="анатолий-выборный-благодаря-таланту-столичных-учителей-москва-лидирует-в-мировых-рейтингах-по-качеству-образования"/></text:h>
      <text:p text:style-name="First_20_paragraph">05.10.2020</text:p>
      <text:p text:style-name="Text_20_body"><text:span text:style-name="T1">Депутат Госдумы Анатолий Выборный поздравил работников образования с Днем учителя.</text:span></text:p>
      <text:p text:style-name="Text_20_body"><text:span text:style-name="T1"> </text:span></text:p>
      <text:p text:style-name="Text_20_body"><text:span text:style-name="T1">«Уважаемые учителя, преподаватели, ветераны педагогической отрасли!</text:span></text:p>
      <text:p text:style-name="Text_20_body">С особым чувством уважения и благодарности поздравляю вас с Днем учителя! Этот праздник из профессионального давно уже стал всенародным. В этот день все мы с теплом и благодарностью вспоминаем своих учителей и наставников, оставивших добрый след в нашей жизни.</text:p>
      <text:p text:style-name="Text_20_body">Московские школы заслуженно являются лучшими в стране. Столичные педагоги успешно осваивают новейшие учебные программы и самые современные методы работы. А недавно Москва вошла в список мировых лидеров по качеству школьного образования. Это результаты труда каждого из вас.</text:p>
      <text:p text:style-name="Text_20_body">Как сказал Лев Николаевич Толстой, совершенный учитель – тот, кто соединяет в себе любовь к своему делу и любовь к своим ученикам. Уверен, что ваше стремление к совершенству и верность лучшим традициям отечественной педагогики приведет к новым успехам и поможет поднять российское образование на новый качественный уровень.</text:p>
      <text:p text:style-name="Text_20_body">Благодарю вас за высокий профессионализм, огромное терпение, мудрость, доброту, внимание, любовь, которую вы дарите детям!  Искренне восхищаюсь вами! Пусть достижения ваших учеников принесет славу и успех вашей школе. Будьте здоровы, счастливы, и пусть удача будет верным спутником на вашем профессиональном пути!», – <text:span text:style-name="T2">отметил Анатолий Выборный</text:span>.  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public-reception-of-the-deputy/my-mp/detail/9297613.html" office:name=""><text:span text:style-name="Definition">http://chertanovo-juzhnoe.mos.ru/public-reception-of-the-deputy/my-mp/detail/929761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6T17:39:55Z</meta:creation-date>
    <dc:date>2023-07-26T17:39:55Z</dc:date>
  </office:meta>
</office:document-meta>
</file>