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утат-государственной-думы-романенко-роман-юрьевич"/>Депутат Государственной Думы Романенко Роман Юрьевич<text:bookmark-end text:name="депутат-государственной-думы-романенко-роман-юрьевич"/></text:h>
      <text:p text:style-name="First_20_paragraph">10.01.2022</text:p>
      <text:p text:style-name="Text_20_body">Романенко Роман Юрьевич - российский космонавт, полковник ВС РФ, Герой Российской Федерации Депутат Государственной Думы VI, VII и VIII созывов, член фракции «Единая Россия», член Комитета Государственной Думы по транспорту и развитию транспортной инфраструктуры.<text:line-break/></text:p>
      <text:p text:style-name="Text_20_body">Родился 9 августа 1971 года в г. Щелково, Московской обл., РСФСР (Россия) в семье дважды Героя Советского Союза космонавта Юрия Романенко.</text:p>
      <text:p text:style-name="Text_20_body">- 1992 г. – окончил Черниговское Высшее Военное Авиационное Училище Летчиков по специальности «Командная, тактическая истребительная авиация».</text:p>
      <text:p text:style-name="Text_20_body">- 2013 г. — окончил Российскую академию народного хозяйства и государственной службы при Президенте Российской Федерации по специальности «Государственное и муниципальное управление»</text:p>
      <text:p text:style-name="Text_20_body">- 1992-1997 в качестве офицера проходил службу в ВВС РФ. За время службы освоил самолеты L-39, Ту-134, имеет общий налёт около 800 часов. Квалифицирован как военный лётчик 3-го класса.</text:p>
      <text:p text:style-name="Text_20_body">- 28 июля 1997 г. – решением ГМВК рекомендован к зачислению в отряд космонавтов РГНИИЦПК (12-й набор);</text:p>
      <text:p text:style-name="Text_20_body">- 26 декабря 1997 г. – приказом МО РФ зачислен в отряд космонавтов РГНИИЦПК на должность кандидата в космонавты-испытатели;</text:p>
      <text:p text:style-name="Text_20_body">- с 22 декабря 1999 г. – космонавт-испытатель.</text:p>
      <text:p text:style-name="Text_20_body">- c ноября 2014 г. — заместитель командира отряда космонавтов ФГБУ «НИИ ЦПК имени Ю.А.Гагарина».</text:p>
      <text:p text:style-name="Text_20_body">- с 14 октября 2015 г. — депутат Государственной Думы Федерального Собрания Российской Федерации VI созыва</text:p>
      <text:p text:style-name="Text_20_body">- с 5 октября 2016 г. — депутат Государственной Думы Федерального Собрания Российской Федерации VII созыва от Оренбургской области</text:p>
      <text:p text:style-name="Text_20_body">- с 21 июля 2018 — декабрь 2020 — начальник Главного штаба ВВПОД «ЮНАРМИЯ»</text:p>
      <text:p text:style-name="Text_20_body">- с 19 сентября 2021 года - Депутат Государственной Думы VIII созыва избран по избирательному округу № 210 (Чертановский – город Москва)</text:p>
      <text:p text:style-name="Text_20_body"><text:line-break/></text:p>
      <text:p text:style-name="Text_20_body">НАГРАДЫ:</text:p>
      <text:p text:style-name="Text_20_body">Звание Героя Российской Федерации (12 апреля 2010 г.)</text:p>
      <text:p text:style-name="Text_20_body">медали Вооруженных Сил Российской Федерации « За воинскую доблесть» I, II степени</text:p>
      <text:p text:style-name="Text_20_body">медали «За отличие в военной службе» I, II, III степени</text:p>
      <text:p text:style-name="Text_20_body">медаль «За службу в Военно-воздушных силах»</text:p>
      <text:p text:style-name="Text_20_body">памятный знак «50 лет космической эры»</text:p>
      <text:p text:style-name="Text_20_body">медаль «За заслуги в освоении космоса» (2011 г.)</text:p>
      <text:p text:style-name="Text_20_body">орден «За заслуги перед Отечеством» IV степени (2015 г.).</text:p>
      <text:p text:style-name="Text_20_body"><text:line-break/></text:p>
      <text:p text:style-name="Text_20_body"><text:span text:style-name="T1">Прием жителей:</text:span></text:p>
      <text:p text:style-name="Text_20_body"><text:span text:style-name="T1">Приемная депутата Романенко Р.Ю. для жителей 210 избирательного округа, районы: Северное Бутово, Южное Бутово, Ясенево, Чертаново Центральное, Чертаново Южное.</text:span></text:p>
      <text:p text:style-name="Text_20_body"><text:span text:style-name="T1">Адрес: 117216, г. Москва, ул. Грина, д. 1, корп. 2</text:span></text:p>
      <text:p text:style-name="Text_20_body"><text:span text:style-name="T1">Телефон: 8-999-940-87-83</text:span></text:p>
      <text:p text:style-name="Text_20_body"><text:span text:style-name="T1">E-mail: deputatromanenko@yandex.ru</text:span></text:p>
      <text:p text:style-name="Text_20_body"><text:span text:style-name="T1">Прием осуществляется только по предварительной записи по телефону. Обращение к депутату также можно направить на электронный адрес.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public-reception-of-the-deputy/my-mp/detail/10522939.html" office:name=""><text:span text:style-name="Definition">http://chertanovo-juzhnoe.mos.ru/public-reception-of-the-deputy/my-mp/detail/1052293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2:04:09Z</meta:creation-date>
    <dc:date>2023-09-20T12:04:09Z</dc:date>
  </office:meta>
</office:document-meta>
</file>