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москвичи-внесли-более-17-тысяч-предложений-в-народную-программу-единой-россии"/>АНАТОЛИЙ ВЫБОРНЫЙ: Москвичи внесли более 17 тысяч предложений в Народную программу «Единой России»<text:bookmark-end text:name="анатолий-выборный-москвичи-внесли-более-17-тысяч-предложений-в-народную-программу-единой-россии"/></text:h>
      <text:p text:style-name="First_20_paragraph">30.08.2021</text:p>
      <text:p text:style-name="Text_20_body">Депутат Госдумы Анатолий Выборный подвел итоги работы по сбору наказов избирателей в Народную программу партии.</text:p>
      <text:p text:style-name="Text_20_body">«<text:span text:style-name="T1">Москвичи внесли порядка 17 тысяч предложений в Народную программу «Единой России». Через общественные приёмные и местные отделения партии свои инициативы передали более 26 тысяч москвичей. Внесено 1 748 коллективных предложений. На сегодня сбор наказов завершен, но на Покровке, 47 в Центральной приемной партии мы продолжаем оказывать помощь и социальную поддержку всем, кто в ней нуждается. За прошедшую неделю депутаты «Единой России» провели 109 приемов, было принято 191 человек, направлено в различные ведомства 55 запросов, на 10 получен ответ. Ни одно обращение не останется без внимания «Единой России»</text:span>», – отметил Анатолий Выборный.</text:p>
      <text:p text:style-name="Text_20_body">Парламентарий также более подробно рассказал о проблемах, с которыми москвичи обращаются в приемную. Так, по словам А. Выборного, был взят в работу вопрос о юридической защите пожилого жителя, пенсию которого снимает ФССП в счет оплаты долга в микрофинансовой организации. По просьбам жителей будет проведено комплексное благоустройство Саранской улицы, решен вопрос о сносе заброшенного здания в районе Южное Бутово.</text:p>
      <text:p text:style-name="Text_20_body"/>
      <text:p text:style-name="Text_20_body"><text:span text:style-name="T1">«На этой неделе на мое имя поступило несколько жалоб на бездействие правоохранительных органов. Будем разбираться, направил обращение в прокуратуру. Жительница Чертаново Южного обратилась с проблемой по поводу некачественного ремонта фасада дома. А жительница района Ясенево просит оказать содействие в восстановлении прав застрахованного лица, ее отец застраховал свою жизнь в 40-е годы прошлого века, и с тех пор семья не может получить выплаты. Будем добиваться положительного решения!»,</text:span> – заверил депутат Госдумы Анатолий Выборный</text:p>
      <text:p text:style-name="Text_20_body"><text:line-break/></text:p>
      <text:p text:style-name="Text_20_body">Адрес страницы: <text:a xlink:type="simple" xlink:href="http://chertanovo-juzhnoe.mos.ru/public-reception-of-the-deputy/my-mp/detail/10213672.html" office:name=""><text:span text:style-name="Definition">http://chertanovo-juzhnoe.mos.ru/public-reception-of-the-deputy/my-mp/detail/1021367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3T20:35:10Z</meta:creation-date>
    <dc:date>2023-06-23T20:35:10Z</dc:date>
  </office:meta>
</office:document-meta>
</file>