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анатолий-выборный-управляющую-компанию-можно-ли-привлечь-к-ответу-за-травму-у-подъезда"/>Анатолий Выборный: «Управляющую компанию можно ли привлечь к ответу за травму у подъезда»<text:bookmark-end text:name="анатолий-выборный-управляющую-компанию-можно-ли-привлечь-к-ответу-за-травму-у-подъезда"/></text:h>
      <text:p text:style-name="First_20_paragraph">23.07.2021</text:p>
      <text:p text:style-name="Text_20_body">Депутат Госдумы Анатолий Выборный отстаивает права гражданки, упавшей на нечищеной от наледи придомовой территории у подъезда многоквартирного дома.</text:p>
      <text:p text:style-name="Text_20_body">В депутатскую приемную Анатолия Выборного поступило обращение о причинении вреда здоровью гражданке О. по вине управляющей компании. Пожилая женщина сообщила, что еще весной сломала ногу на скользком льду у подъезда. Полиция, по ее словам, бездействовала, отказав возбуждении уголовного дела, и в итоге было упущено время, чтобы провести проверочные мероприятия, а затем потребовать компенсации с виновного.</text:p>
      <text:p text:style-name="Text_20_body">«Видео с трех систем видеонаблюдения и видеорегистраторов, по словам заявительницы, были проигнорированы сотрудниками полиции. Потерпевшая пенсионерка оказалась прикована к постели, а все расходы на лечение легли на ее плечи. Я направил обращение в прокуратуру. По итогам прокурорской проверки подтвердились доводы о бездействии органа дознания. Решение об отказе в возбуждении уголовного дела отменено, дальнейший ход расследования поставлен на контроль.</text:p>
      <text:p text:style-name="Text_20_body">Согласно закону, каждый гражданин имеет право на возмещение вреда здоровью, если травма получена по причине ненадлежащего содержания придомовых территорий МКД. В данном случае их обработка противогололедными материалами и уборка льда входит в перечень коммунальных услуг и является зоной ответственности УК», – отметил Анатолий Выборный.</text:p>
      <text:p text:style-name="Text_20_body"><text:line-break/></text:p>
      <text:p text:style-name="Text_20_body">Адрес страницы: <text:a xlink:type="simple" xlink:href="http://chertanovo-juzhnoe.mos.ru/public-reception-of-the-deputy/my-mp/detail/10128315.html" office:name=""><text:span text:style-name="Definition">http://chertanovo-juzhnoe.mos.ru/public-reception-of-the-deputy/my-mp/detail/10128315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02T19:08:58Z</meta:creation-date>
    <dc:date>2023-07-02T19:08:58Z</dc:date>
  </office:meta>
</office:document-meta>
</file>