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масштабные-изменения-в-социальном-законодательстве-инициированные-единой-россией-укрепили-авторитет-партии"/>Анатолий ВЫБОРНЫЙ: Масштабные изменения в социальном законодательстве, инициированные «Единой Россией», укрепили авторитет партии<text:bookmark-end text:name="анатолий-выборный-масштабные-изменения-в-социальном-законодательстве-инициированные-единой-россией-укрепили-авторитет-партии"/></text:h>
      <text:p text:style-name="First_20_paragraph">16.06.2021</text:p>
      <text:p text:style-name="Text_20_body">Депутат Госдумы Анатолий Выборный принял участие в XXVI конференции московского городского регионального отделения партии «Единая Россия». Главным итогом стало избрание делегатов на предстоящий партийный съезд.</text:p>
      <text:p text:style-name="Text_20_body">«В дистанционном режиме принял участие в XXVI конференции МГРО партии «Единая Россия». Избрали делегатов на партийный съезд. Сегодня это – партия конституционного большинства в Госдуме. Это позволяет принимать законы и бюджет в интересах наших жителей. Задача на ближайшее будущее – снова предложить людям реалистичную партийную программу, которая отвечала бы на самые актуальные запросы жителей. А главное - была направлена на повышения качества жизни наших граждан.</text:p>
      <text:p text:style-name="Text_20_body">Масштабные изменения в социальном законодательстве, инициированные «Единой Россией», укрепили авторитет партии. Это показали в т.ч. результаты предварительного голосования. Уверен, что городская общественная приёмная при штабе общественной поддержки «Единой России», открытие которой состоится в четверг, 17 июня на Покровке, 47, поможет актуализировать решение проблемных тем и собрать еще больше разноплановых предложений от москвичей, чтобы включить их в партийную программу», – отметил Анатолий Выборный. </text:p>
      <text:p text:style-name="Text_20_body"><text:line-break/></text:p>
      <text:p text:style-name="Text_20_body">Адрес страницы: <text:a xlink:type="simple" xlink:href="http://chertanovo-juzhnoe.mos.ru/public-reception-of-the-deputy/my-mp/detail/10032630.html" office:name=""><text:span text:style-name="Definition">http://chertanovo-juzhnoe.mos.ru/public-reception-of-the-deputy/my-mp/detail/1003263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2:04:26Z</meta:creation-date>
    <dc:date>2023-09-20T12:04:26Z</dc:date>
  </office:meta>
</office:document-meta>
</file>