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ект-планировки-территории-линейного-объекта-участка-улично-дорожной-сети-дорожной-улицы-от-кантемировской-улицы-до-мкад."/>Проект планировки территории линейного объекта участка улично-дорожной сети – Дорожной улицы от Кантемировской улицы до МКАД.<text:bookmark-end text:name="проект-планировки-территории-линейного-объекта-участка-улично-дорожной-сети-дорожной-улицы-от-кантемировской-улицы-до-мкад."/></text:h>
      <text:p text:style-name="First_20_paragraph">25.01.2019</text:p>
      <text:p text:style-name="Text_20_body"><text:line-break/></text:p>
      <text:p text:style-name="Text_20_body">Адрес страницы: <text:a xlink:type="simple" xlink:href="http://chertanovo-juzhnoe.mos.ru/public-hearings-public-comment/materials-for-public-hearings-and-public-discussions/detail/7844233.html" office:name=""><text:span text:style-name="Definition">http://chertanovo-juzhnoe.mos.ru/public-hearings-public-comment/materials-for-public-hearings-and-public-discussions/detail/784423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5T10:07:03Z</meta:creation-date>
    <dc:date>2023-07-25T10:07:03Z</dc:date>
  </office:meta>
</office:document-meta>
</file>