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териалы-по-проекту-планировки-территории-линейного-объекта-строительство-кл-220-кв-тэц-26---пс-битца."/>Материалы по проекту планировки территории линейного объекта – строительство КЛ 220 кВ ТЭЦ-26 - ПС «Битца».<text:bookmark-end text:name="материалы-по-проекту-планировки-территории-линейного-объекта-строительство-кл-220-кв-тэц-26---пс-битца."/></text:h>
      <text:p text:style-name="First_20_paragraph">07.12.2018</text:p>
      <text:p text:style-name="Text_20_body"><text:line-break/></text:p>
      <text:p text:style-name="Text_20_body">Адрес страницы: <text:a xlink:type="simple" xlink:href="http://chertanovo-juzhnoe.mos.ru/public-hearings-public-comment/materials-for-public-hearings-and-public-discussions/detail/7749524.html" office:name=""><text:span text:style-name="Definition">http://chertanovo-juzhnoe.mos.ru/public-hearings-public-comment/materials-for-public-hearings-and-public-discussions/detail/774952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6T02:41:28Z</meta:creation-date>
    <dc:date>2024-09-06T02:41:28Z</dc:date>
  </office:meta>
</office:document-meta>
</file>