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яснительная-записка-к-проекту-внесения-изменения-в-правила-землепользования-и-застройки-города-москвы"/>Пояснительная записка к проекту внесения изменения в правила землепользования и застройки города Москвы<text:bookmark-end text:name="пояснительная-записка-к-проекту-внесения-изменения-в-правила-землепользования-и-застройки-города-москвы"/></text:h>
      <text:p text:style-name="First_20_paragraph">21.09.2018</text:p>
      <text:p text:style-name="Text_20_body"><text:span text:style-name="T1"> </text:span></text:p>
      <text:p text:style-name="Text_20_body">В проекте внесения изменений в правилах землепользования и застройки города Москвы предусмотрены следующие изменения: объединить земельные участки с кадастровыми номерами 77:05:0008007:12416 и 77:05:0008007:1010 в территориальную зону, расположенную по адресу: Варшавское шоссе, рядом с м. Аннино, мкр. 18 и Чертаново мкр. 18, ЮАО и установить для нее коды видов разрешенного использования земельного участка и объектов капитального строительства:</text:p>
      <text:p text:style-name="Text_20_body">3.7.1 - Размещение объектов капитального строительства, предназначенных для отправления религиозных обрядов (церкви, соборы, храмы, часовни, мечети, молельные дома, синагоги и иные культовые объекты);</text:p>
      <text:p text:style-name="Text_20_body">3.7.2 - Размещение объектов капитального строительства, предназначенных для постоянного местонахождения духовных лиц, паломников и послушников в связи с осуществлением ими религиозной службы, а также для осуществления благотворительной и религиозной образовательной деятельности (монастыри, скиты, дома притча, воскресные и религиозные школы, семинарии, духовные училища)     </text:p>
      <text:p text:style-name="Text_20_body">с предельными параметрами разрешенного строительства, реконструкции объектов капитального строительства:</text:p>
      <text:p text:style-name="Text_20_body">- предельная плотность застройки земельного участка – 6 тыс.кв.м/га,</text:p>
      <text:p text:style-name="Text_20_body">- предельное количество этажей или предельная высота зданий, строений, сооружений – 50 м,</text:p>
      <text:p text:style-name="Text_20_body">- максимальный процент застройки в границах земельного участка –  не установлен.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juzhnoe.mos.ru/public-hearings-public-comment/materials-for-public-hearings-and-public-discussions/detail/7585589.html" office:name=""><text:span text:style-name="Definition">http://chertanovo-juzhnoe.mos.ru/public-hearings-public-comment/materials-for-public-hearings-and-public-discussions/detail/7585589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15T04:05:19Z</meta:creation-date>
    <dc:date>2024-10-15T04:05:19Z</dc:date>
  </office:meta>
</office:document-meta>
</file>