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ект-межевания-чертановская-улица-улица-академика-янгеля-пр.пр.-4848-северная-граница-микрорайона"/>Проект межевания: Чертановская улица, улица Академика Янгеля, пр.пр. 4848, северная граница микрорайона<text:bookmark-end text:name="проект-межевания-чертановская-улица-улица-академика-янгеля-пр.пр.-4848-северная-граница-микрорайона"/></text:h>
      <text:p text:style-name="First_20_paragraph">07.10.2016</text:p>
      <text:p text:style-name="Text_20_body"><text:a xlink:type="simple" xlink:href="https://yadi.sk/i/YBzbWpRgwQCKt" office:name=""><text:span text:style-name="Definition">проект межевания: Чертановская улица, улица Академика Янгеля, пр.пр. 4848, северная граница микрорайона</text:span></text:a></text:p>
      <text:p text:style-name="Text_20_body"><text:line-break/></text:p>
      <text:p text:style-name="Text_20_body">Адрес страницы: <text:a xlink:type="simple" xlink:href="http://chertanovo-juzhnoe.mos.ru/public-hearings-public-comment/materials-for-public-hearings-and-public-discussions/detail/3907277.html" office:name=""><text:span text:style-name="Definition">http://chertanovo-juzhnoe.mos.ru/public-hearings-public-comment/materials-for-public-hearings-and-public-discussions/detail/390727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26T10:50:25Z</meta:creation-date>
    <dc:date>2024-06-26T10:50:25Z</dc:date>
  </office:meta>
</office:document-meta>
</file>