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90-в-районе-чертаново-южное-проект-межевания-квартала-ограниченного-северной-и-восточной-границей-природного-парка-битцевский-лес-внутриквартальным-проездом-варшавским-шоссе-внутриквартальным-проездом"/>Проект №90 в районе Чертаново Южное проект межевания квартала, ограниченного северной и восточной границей природного парка «Битцевский лес», внутриквартальным проездом, Варшавским шоссе, внутриквартальным проездом;<text:bookmark-end text:name="проект-90-в-районе-чертаново-южное-проект-межевания-квартала-ограниченного-северной-и-восточной-границей-природного-парка-битцевский-лес-внутриквартальным-проездом-варшавским-шоссе-внутриквартальным-проездом"/></text:h>
      <text:p text:style-name="First_20_paragraph">01.12.2014</text:p>
      <text:p text:style-name="Text_20_body"><text:a xlink:type="simple" xlink:href="https://yadi.sk/i/3FNaPeNoeHvo7" office:name=""><text:span text:style-name="Definition">Проект в районе Чертаново Южное проект межевания квартала, ограниченного северной и восточной границей природного парка «Битцевский лес», внутриквартальным проездом, Варшавским шоссе, внутриквартальным проездом</text:span></text:a></text:p>
      <text:p text:style-name="Text_20_body"><text:line-break/></text:p>
      <text:p text:style-name="Text_20_body">Адрес страницы: <text:a xlink:type="simple" xlink:href="http://chertanovo-juzhnoe.mos.ru/public-hearings-public-comment/materials-for-public-hearings-and-public-discussions/detail/1543543.html" office:name=""><text:span text:style-name="Definition">http://chertanovo-juzhnoe.mos.ru/public-hearings-public-comment/materials-for-public-hearings-and-public-discussions/detail/154354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24T00:02:53Z</meta:creation-date>
    <dc:date>2023-12-24T00:02:53Z</dc:date>
  </office:meta>
</office:document-meta>
</file>