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Quotations">
      <style:paragraph-properties fo:margin-left="1.0in" fo:margin-right="0in" fo:text-indent="0in" style:auto-text-indent="false"/>
    </style:style>
    <style:style style:name="P3" style:family="paragraph" style:parent-style-name="Quotations">
      <style:paragraph-properties fo:margin-left="1.5in" fo:margin-right="0in" fo:text-indent="0in" style:auto-text-indent="false"/>
    </style:style>
    <style:style style:name="P4" style:family="paragraph" style:parent-style-name="Quotations">
      <style:paragraph-properties fo:margin-left="2.0in" fo:margin-right="0in" fo:text-indent="0in" style:auto-text-indent="false"/>
    </style:style>
    <style:style style:name="P5" style:family="paragraph" style:parent-style-name="Quotations">
      <style:paragraph-properties fo:margin-left="2.5in" fo:margin-right="0in" fo:text-indent="0in" style:auto-text-indent="false"/>
    </style:style>
    <style:style style:name="P6" style:family="paragraph" style:parent-style-name="Quotations">
      <style:paragraph-properties fo:margin-left="3.0in" fo:margin-right="0in" fo:text-indent="0in" style:auto-text-indent="false"/>
    </style:style>
    <style:style style:name="P7" style:family="paragraph" style:parent-style-name="Quotations">
      <style:paragraph-properties fo:margin-left="3.5in" fo:margin-right="0in" fo:text-indent="0in" style:auto-text-indent="false"/>
    </style:style>
    <style:style style:name="P8" style:family="paragraph" style:parent-style-name="Quotations">
      <style:paragraph-properties fo:margin-left="4.0in" fo:margin-right="0in" fo:text-indent="0in" style:auto-text-indent="false"/>
    </style:style>
    <style:style style:name="P9" style:family="paragraph" style:parent-style-name="Quotations">
      <style:paragraph-properties fo:margin-left="4.5in" fo:margin-right="0in" fo:text-indent="0in" style:auto-text-indent="false"/>
    </style:style>
    <style:style style:name="P10" style:family="paragraph" style:parent-style-name="Quotations">
      <style:paragraph-properties fo:margin-left="5.0in" fo:margin-right="0in" fo:text-indent="0in" style:auto-text-indent="false"/>
    </style:style>
    <style:style style:name="P11" style:family="paragraph" style:parent-style-name="Quotations">
      <style:paragraph-properties fo:margin-left="5.5in" fo:margin-right="0in" fo:text-indent="0in" style:auto-text-indent="false"/>
    </style:style>
    <style:style style:name="P12" style:family="paragraph" style:parent-style-name="Quotations">
      <style:paragraph-properties fo:margin-left="6.0in" fo:margin-right="0in" fo:text-indent="0in" style:auto-text-indent="false"/>
    </style:style>
    <style:style style:name="P13" style:family="paragraph" style:parent-style-name="Quotations">
      <style:paragraph-properties fo:margin-left="0.5in" fo:margin-right="0in" fo:text-indent="0in" style:auto-text-indent="false"/>
    </style:style>
    <style:style style:name="P14" style:family="paragraph" style:parent-style-name="Quotations">
      <style:paragraph-properties fo:margin-left="1.0in" fo:margin-right="0in" fo:text-indent="0in" style:auto-text-indent="false"/>
    </style:style>
    <style:style style:name="P15" style:family="paragraph" style:parent-style-name="Quotations">
      <style:paragraph-properties fo:margin-left="1.5in" fo:margin-right="0in" fo:text-indent="0in" style:auto-text-indent="false"/>
    </style:style>
    <style:style style:name="P16" style:family="paragraph" style:parent-style-name="Quotations">
      <style:paragraph-properties fo:margin-left="2.0in" fo:margin-right="0in" fo:text-indent="0in" style:auto-text-indent="false"/>
    </style:style>
    <style:style style:name="P17" style:family="paragraph" style:parent-style-name="Quotations">
      <style:paragraph-properties fo:margin-left="2.5in" fo:margin-right="0in" fo:text-indent="0in" style:auto-text-indent="false"/>
    </style:style>
    <style:style style:name="P18" style:family="paragraph" style:parent-style-name="Quotations">
      <style:paragraph-properties fo:margin-left="3.0in" fo:margin-right="0in" fo:text-indent="0in" style:auto-text-indent="false"/>
    </style:style>
    <style:style style:name="P19" style:family="paragraph" style:parent-style-name="Quotations">
      <style:paragraph-properties fo:margin-left="3.5in" fo:margin-right="0in" fo:text-indent="0in" style:auto-text-indent="false"/>
    </style:style>
    <style:style style:name="P20" style:family="paragraph" style:parent-style-name="Quotations">
      <style:paragraph-properties fo:margin-left="4.0in" fo:margin-right="0in" fo:text-indent="0in" style:auto-text-indent="false"/>
    </style:style>
    <style:style style:name="P21" style:family="paragraph" style:parent-style-name="Quotations">
      <style:paragraph-properties fo:margin-left="4.5in" fo:margin-right="0in" fo:text-indent="0in" style:auto-text-indent="false"/>
    </style:style>
    <style:style style:name="P22" style:family="paragraph" style:parent-style-name="Quotations">
      <style:paragraph-properties fo:margin-left="5.0in" fo:margin-right="0in" fo:text-indent="0in" style:auto-text-indent="false"/>
    </style:style>
    <style:style style:name="P23" style:family="paragraph" style:parent-style-name="Quotations">
      <style:paragraph-properties fo:margin-left="5.5in" fo:margin-right="0in" fo:text-indent="0in" style:auto-text-indent="false"/>
    </style:style>
    <style:style style:name="P24" style:family="paragraph" style:parent-style-name="Quotations">
      <style:paragraph-properties fo:margin-left="6.0in" fo:margin-right="0in" fo:text-indent="0in" style:auto-text-indent="false"/>
    </style:style>
  </office:automatic-styles>
  <office:body>
    <office:text>
      <text:h text:style-name="Heading_20_3" text:outline-level="3"><text:bookmark-start text:name="оповещение-о-проведении-публичных-слушаний"/>ОПОВЕЩЕНИЕ О ПРОВЕДЕНИИ ПУБЛИЧНЫХ СЛУШАНИЙ<text:bookmark-end text:name="оповещение-о-проведении-публичных-слушаний"/></text:h>
      <text:p text:style-name="First_20_paragraph">22.11.2019</text:p>
      <text:p text:style-name="Text_20_body">На публичные слушания представляются:</text:p>
      <text:p text:style-name="Text_20_body"><text:line-break/></text:p>
      <text:p text:style-name="Text_20_body">1. В районе <text:span text:style-name="T1">Чертаново Южное</text:span>  проект  планировки  территории по адресу: <text:span text:style-name="T1">Варшавское шоссе, вл. 170Е (кадастровый № 77:05:0008007:10972).</text:span></text:p>
      <text:p text:style-name="Text_20_body"><text:line-break/></text:p>
      <text:p text:style-name="Text_20_body"><text:span text:style-name="T1">Период проведения экспозиции: с 29.11.2019 по 05.12.2019</text:span> (включительно) в помещении ГБОУ города Москвы «Детско-юношеский центр «Виктория» корпус «Аннино» по адресу: <text:span text:style-name="T1">Варшавское шоссе, дом 145, стр. 1.</text:span></text:p>
      <text:p text:style-name="Text_20_body">Время работы экспозиции: в будние дни (29.11, 02.12, 03.12, 04.12, 05.12) <text:span text:style-name="T1">с 11.00 до 19.00.</text:span></text:p>
      <text:p text:style-name="Text_20_body">В выходные дни (30.11 и 01.12) <text:span text:style-name="T1">– с 10.00 до 15.00.</text:span></text:p>
      <text:p text:style-name="Text_20_body">Во время проведения экспозиции проводится консультация по указанному проекту.</text:p>
      <text:p text:style-name="Text_20_body"> </text:p>
      <text:p text:style-name="Text_20_body"><text:span text:style-name="T1">Собрание участников публичных слушаний: 10.12.2019 в 19.00</text:span> в помещении ГБОУ города Москвы «Школа № 504» по адресу: <text:span text:style-name="T1">Варшавское шоссе, дом 143, корпус 6.</text:span></text:p>
      <text:p text:style-name="Text_20_body">Время начала регистрации – с 18.00.</text:p>
      <text:p text:style-name="Text_20_body"> </text:p>
      <text:p text:style-name="Text_20_body">2. В районе <text:span text:style-name="T1">Чертаново Южное</text:span> проект внесения изменений в правила землепользования и застройки города Москвы в отношении территории: <text:span text:style-name="T1">проект планировки территории по адресу: Варшавское шоссе, вл. 170Е (кадастровый № 77:05:0008007:10972).</text:span></text:p>
      <text:p text:style-name="Text_20_body"><text:span text:style-name="T1"> </text:span></text:p>
      <text:p text:style-name="Text_20_body"><text:span text:style-name="T1">Период проведения экспозиции: с 29.11.2019 по 05.12.2019</text:span> (включительно) в помещении ГБОУ города Москвы «Детско-юношеский центр «Виктория»  корпус «Аннино» по адресу: <text:span text:style-name="T1">Варшавское шоссе, дом 145, стр. 1.</text:span></text:p>
      <text:p text:style-name="Text_20_body">Время работы экспозиции: в будние дни (29.11, 02.12, 03.12, 04.12, 05.12) <text:span text:style-name="T1">с 11.00 до 19.00.</text:span></text:p>
      <text:p text:style-name="Text_20_body">В выходные дни (30.11 и 01.12) <text:span text:style-name="T1">– с 10.00 до 15.00.</text:span></text:p>
      <text:p text:style-name="Text_20_body">Во время проведения экспозиции проводится консультация по указанному проекту.</text:p>
      <text:p text:style-name="Text_20_body"> </text:p>
      <text:p text:style-name="Text_20_body"><text:span text:style-name="T1">Собрание участников публичных слушаний: 10.12.2019 в 19.30</text:span> в помещении ГБОУ города Москвы «Школа № 504» по адресу: <text:span text:style-name="T1">Варшавское шоссе, дом 143, корпус 6.</text:span></text:p>
      <text:p text:style-name="Text_20_body">Время начала регистрации – с 18.00.</text:p>
      <text:p text:style-name="Text_20_body"> </text:p>
      <text:p text:style-name="Text_20_body"> </text:p>
      <text:p text:style-name="Text_20_body">В период проведения публичных слушаний <text:span text:style-name="T2">участники публичных слушаний имеют право</text:span> представить свои предложения и замечания по обсуждаемым проектам посредством:</text:p>
      <text:p text:style-name="Text_20_body">- записи предложений и замечаний в период работы экспозиции;</text:p>
      <text:p text:style-name="Text_20_body">- выступления на собрании участников публичных слушаний;</text:p>
      <text:p text:style-name="Text_20_body">- внесения записи в книгу (журнал) регистрации  участвующих в собрании участников публичных слушаний;</text:p>
      <text:p text:style-name="Text_20_body">- подачи в ходе собрания письменных предложений и замечаний;</text:p>
      <text:p text:style-name="Text_20_body">- направления в течение недели со дня проведения собрания участников публичных слушаний письменных предложений, замечаний в  окружную комиссию.</text:p>
      <text:p text:style-name="Text_20_body">               </text:p>
      <text:p text:style-name="Text_20_body">Окружная  комиссия  ЮАО:  115280,  Москва,  улица  Автозаводская,  дом 10,  телефоны: 8-495-675-86-18, 8-495-675-73-68, blokhinsi@mos.ru.</text:p>
      <text:p text:style-name="Text_20_body">Информационные материалы по проектам будут размещены с 29.11.2019 на сайте префектуры ЮАО <text:a xlink:type="simple" xlink:href="http://www.uao.mos.ru/" office:name=""><text:span text:style-name="Definition">uao.mos.ru</text:span></text:a> в разделе «Окружная комиссия по вопросам градостроительства, землепользования и застройки».</text:p>
      <text:p text:style-name="P12"> </text:p>
      <text:p text:style-name="P12"><text:line-break/></text:p>
      <text:p text:style-name="P12"> Окружная комиссия по вопросам </text:p>
      <text:p text:style-name="P24"> градостроительства, землепользовании </text:p>
      <text:p text:style-name="P24"> и застройки при Правительстве Москвы в ЮАО</text:p>
      <text:p text:style-name="First_20_paragraph"> </text:p>
      <text:p text:style-name="Text_20_body"><text:line-break/></text:p>
      <text:p text:style-name="Text_20_body">Адрес страницы: <text:a xlink:type="simple" xlink:href="http://chertanovo-juzhnoe.mos.ru/public-hearings-public-comment/alerts/detail/8509222.html" office:name=""><text:span text:style-name="Definition">http://chertanovo-juzhnoe.mos.ru/public-hearings-public-comment/alerts/detail/8509222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4T12:11:10Z</meta:creation-date>
    <dc:date>2025-05-24T12:11:10Z</dc:date>
  </office:meta>
</office:document-meta>
</file>