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чертаново-южное-состоялась-встреча-и.о.-префекта-юао-и-главы-департамента-труда-и-социальной-защиты-города-москвы-с-общественными-советниками-районов-чертаново-южное-центральное-северное"/>В Чертаново Южное состоялась встреча И.О. Префекта ЮАО и главы Департамента труда и социальной защиты города Москвы с общественными советниками районов Чертаново Южное Центральное Северное<text:bookmark-end text:name="в-чертаново-южное-состоялась-встреча-и.о.-префекта-юао-и-главы-департамента-труда-и-социальной-защиты-города-москвы-с-общественными-советниками-районов-чертаново-южное-центральное-северное"/></text:h>
      <text:p text:style-name="First_20_paragraph">11.02.2016</text:p>
      <text:p text:style-name="Text_20_body">Вчера 10 февраля в школе № 629 в районе Чертаново Южное прошла встреча с министром правительства Москвы руководителем департамента труда и социальной защиты Петросяном Владимиром Аршаковичем и исполняющей обязанности префекта - Мартьяновой Ларисой Александровной с общественными советниками трех районов : Чертаново Южное, Чертаново Центральное и Чертаново Северное. Тема встречи :Развитие Сферы социальной защиты На Встрече присутствовали главы трех районов руководители районных служб а так же депутат Мосгордумы Алексей Мишин. </text:p>
      <text:p text:style-name="Text_20_body"><text:line-break/></text:p>
      <text:p text:style-name="Text_20_body">Ссылки на видео встречи: </text:p>
      <text:p text:style-name="Text_20_body">https://www.youtube.com/watch?v=gLdAhzIFSZw&amp;feature=youtu.be </text:p>
      <text:p text:style-name="Text_20_body">https://www.youtube.com/watch?v=O-nfc3vJraE&amp;feature=youtu.be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chertanovo-juzhnoe.mos.ru/public-advisors/institute-of-public-advisors/detail/2510387.html" office:name=""><text:span text:style-name="Definition">http://chertanovo-juzhnoe.mos.ru/public-advisors/institute-of-public-advisors/detail/2510387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17T10:57:41Z</meta:creation-date>
    <dc:date>2025-03-17T10:57:41Z</dc:date>
  </office:meta>
</office:document-meta>
</file>