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ложение-о-содействии-развитию-форм-общественного-контроля-за-деятельностью-органов-исполнительной-власти-города-москвы"/>Положение о содействии развитию форм общественного контроля за деятельностью органов исполнительной власти города Москвы<text:bookmark-end text:name="положение-о-содействии-развитию-форм-общественного-контроля-за-деятельностью-органов-исполнительной-власти-города-москвы"/></text:h>
      <text:p text:style-name="First_20_paragraph">24.06.2015</text:p>
      <text:p text:style-name="Text_20_body">Жители Москвы могут в качестве официальных общественных советников при управах контролировать работу исполнительной власти города и быть связующим звеном между жителями и ТСЖ, правоохранительными органами. <text:line-break/><text:line-break/>24 декабря 2013 мэр столицы Сергей Собянин утвердил положение о содействии развитию форм общественного контроля деятельности органов исполнительной власти Москвы. <text:line-break/><text:line-break/>В соответствии с положением, в Москве появятся общественные советники - это жители Москвы, принимающие добровольное участие в осуществлении общественного контроля, создании благоприятной среды проживания, повышении качества взаимодействия органов исполнительной власти города с населением. С общественным советником орган исполнительной власти столицы заключает соглашение о взаимодействии. <text:line-break/><text:line-break/>В обязанности общественного советника входят взаимодействие с жителями многоквартирного дома, в котором он проживает, соседних многоквартирных домов, с управой района и другими органами исполнительной власти. Общественный советник должен будет своевременно доводить до сведения жителей домов актуальную информацию о деятельности местных властей, в том числе о результатах встреч чиновников с населением. <text:line-break/><text:line-break/>Общественный советник также взаимодействует, в том числе с использованием интернета, с правоохранительными органами по вопросам обеспечения общественного порядка, с товариществами собственников жилья, советами многоквартирного дома, управляющими компаниями, эксплуатирующими организациями, с общественными объединениями, некоммерческими организациями, инициативными группами граждан". <text:line-break/>Нагорный район - это 216 домов и 550 дворовых территорий. Общественных советников в районе более 200. Кроме ежедневного оперативного общения, в управе организуются дополнительные встречи руководства с группами общественных советников. Так, на встречах с общественными советниками обсуждаются вопросы социальной адаптации жителей льготных категорий, их взаимоотношений с соседями. Руководство управы всегда прислушивается к идеям советников, принимает активное участие в судьбах людей старшего поколения, проводит мероприятия социального характера, которые наиболее необходимы одиноким пожилым людям. На встречах также обсуждаются вопросы взаимодействия жителей с органами исполнительной власти района по вопросу совместной работы с подростками и молодежью, в том числе, оказавшимися в трудной жизненной ситуации. <text:line-break/></text:p>
      <text:p text:style-name="Text_20_body"><text:line-break/><text:line-break/></text:p>
      <text:p text:style-name="Text_20_body"><text:line-break/></text:p>
      <text:p text:style-name="Text_20_body">Приложение  </text:p>
      <text:p text:style-name="Text_20_body">к постановлению Правительства Москвы  </text:p>
      <text:p text:style-name="Text_20_body">от 24 декабря 2013 г. № 894-ПП  </text:p>
      <text:p text:style-name="Text_20_body"><text:line-break/></text:p>
      <text:p text:style-name="Text_20_body"><text:line-break/></text:p>
      <text:p text:style-name="Text_20_body">Приложение 5  </text:p>
      <text:p text:style-name="Text_20_body">к постановлению Правительства Москвы  </text:p>
      <text:p text:style-name="Text_20_body">от 12 октября 2010 г. № 938-ПП  </text:p>
      <text:p text:style-name="Text_20_body"><text:line-break/></text:p>
      <text:p text:style-name="Text_20_body"><text:line-break/></text:p>
      <text:p text:style-name="Text_20_body"><text:line-break/></text:p>
      <text:p text:style-name="Text_20_body">Положение о содействии развитию форм общественного контроля за деятельностью органов исполнительной власти города Москвы  </text:p>
      <text:p text:style-name="Text_20_body"><text:line-break/></text:p>
      <text:p text:style-name="Text_20_body">1. Общие положения  </text:p>
      <text:p text:style-name="Text_20_body">1.1. Настоящее Положение регулирует общественные отношения, связанные с реализацией гражданами Российской Федерации — жителями города Москвы (далее — жители города Москвы) гарантированного Конституцией Российской Федерации права на непосредственное участие в управлении делами государства и возникающие в процессе осуществления общественного контроля за деятельностью органов исполнительной власти города Москвы (далее — общественный контроль).  </text:p>
      <text:p text:style-name="Text_20_body">1.2. Для целей настоящего Положения под общественным контролем понимается деятельность субъектов общественного контроля по наблюдению, проверке и оценке соответствия общественным интересам деятельности органов исполнительной власти города Москвы.  </text:p>
      <text:p text:style-name="Text_20_body">2. Правовое регулирование общественного контроля  </text:p>
      <text:p text:style-name="Text_20_body">Правовое регулирование в области общественного контроля осуществляется в соответствии с Конституцией Российской Федерации, федеральными законами и нормативными правовыми актами Российской Федерации, Уставом города Москвы, законами города Москвы, постановлениями Правительства Москвы, настоящим Положением, иными нормативными правовыми актами города Москвы.  </text:p>
      <text:p text:style-name="Text_20_body">3. Цели осуществления общественного контроля  </text:p>
      <text:p text:style-name="Text_20_body">3.1. Защита и обеспечение общественных интересов.  </text:p>
      <text:p text:style-name="Text_20_body">3.2. Признание, обеспечение и защита основных прав и свобод человека и гражданина.  </text:p>
      <text:p text:style-name="Text_20_body">3.3. Повышение уровня участия жителей города Москвы и их объединений в государственном управлении.  </text:p>
      <text:p text:style-name="Text_20_body">3.4. Реализация инициатив жителей города Москвы, направленных на продвижение и защиту общественных интересов.  </text:p>
      <text:p text:style-name="Text_20_body">3.5. Повышение уровня доверия жителей города Москвы к деятельности государства и его органов, обеспечения прозрачности этой деятельности, обеспечения обратной связи между обществом и государством, предупреждения и разрешения социальных конфликтов.  </text:p>
      <text:p text:style-name="Text_20_body">3.6. Формирование и развитие гражданского правосознания.  </text:p>
      <text:p text:style-name="Text_20_body">3.7. Повышение эффективности деятельности органов исполнительной власти города Москвы, снижение рисков принятия и реализации органами исполнительной власти города Москвы противоправных и противоречащих общественным интересам решений.  </text:p>
      <text:p text:style-name="Text_20_body">3.8. Устойчивое и благополучное развитие общества и государства.  </text:p>
      <text:p text:style-name="Text_20_body">4. Принципы осуществления общественного контроля  </text:p>
      <text:p text:style-name="Text_20_body">4.1. Добровольность участия в осуществлении общественного контроля.  </text:p>
      <text:p text:style-name="Text_20_body">4.2. Самостоятельность субъектов общественного контроля.  </text:p>
      <text:p text:style-name="Text_20_body">4.3. Информационная открытость и прозрачность деятельности органов исполнительной власти города Москвы.  </text:p>
      <text:p text:style-name="Text_20_body">4.4. Законность действий субъектов общественного контроля.  </text:p>
      <text:p text:style-name="Text_20_body">4.5. Объективность и достоверность.  </text:p>
      <text:p text:style-name="Text_20_body">4.6. Недопустимость воспрепятствования осуществлению общественного контроля.  </text:p>
      <text:p text:style-name="Text_20_body">4.7. Многообразие форм общественного контроля.  </text:p>
      <text:p text:style-name="Text_20_body">4.8. Достижение баланса интересов в развитии города Москвы и улучшении условий жизни населения города Москвы.  </text:p>
      <text:p text:style-name="Text_20_body">4.9. Учет социальной составляющей при принятии решений органами исполнительной власти города Москвы.  </text:p>
      <text:p text:style-name="Text_20_body">5. Субъекты общественного контроля  </text:p>
      <text:p text:style-name="Text_20_body">Субъектами общественного контроля являются жители города Москвы, а также их объединения.  </text:p>
      <text:p text:style-name="Text_20_body">6. Формы и механизмы общественного контроля  </text:p>
      <text:p text:style-name="Text_20_body">6.1. Общественный контроль осуществляется в следующих формах:  </text:p>
      <text:p text:style-name="Text_20_body">6.1.1. Участие в деятельности Общественной палаты города Москвы.  </text:p>
      <text:p text:style-name="Text_20_body">6.1.2. Создание и функционирование общественных советов административных округов города Москвы.  </text:p>
      <text:p text:style-name="Text_20_body">6.1.3. Создание и функционирование общественных советов, комиссий при органах исполнительной власти города Москвы.  </text:p>
      <text:p text:style-name="Text_20_body">6.1.4. Создание и функционирование порталов Правительства Москвы в информационно-телекоммуникационной сети Интернет.  </text:p>
      <text:p text:style-name="Text_20_body">6.1.5. Проведение публичных слушаний.  </text:p>
      <text:p text:style-name="Text_20_body">6.1.6. Проведение встреч с населением должностных лиц органов исполнительной власти города Москвы и членов Правительства Москвы.  </text:p>
      <text:p text:style-name="Text_20_body">6.1.7. Размещение информации о деятельности органов исполнительной власти города Москвы, в том числе о принятых ими решениях, на официальном сайте Правительства Москвы в информационно-телекоммуникационной сети Интернет.  </text:p>
      <text:p text:style-name="Text_20_body">6.1.8. Общественная экспертиза проектов нормативных правовых актов города Москвы.  </text:p>
      <text:p text:style-name="Text_20_body">6.1.9. Проведение семинаров, форумов, круглых столов, совещаний с участием представителей общественности.  </text:p>
      <text:p text:style-name="Text_20_body">6.1.10. Проведение опросов общественного мнения.  </text:p>
      <text:p text:style-name="Text_20_body">6.1.11. Иные формы, не запрещенные законодательством Российской Федерации и правовыми актами города Москвы.  </text:p>
      <text:p text:style-name="Text_20_body">6.2. Жители города Москвы вправе участвовать в реализации механизмов общественного контроля как самостоятельно, так и через представителей: общественные объединения, общественных советников.  </text:p>
      <text:p text:style-name="Text_20_body">6.3. Общественные советники — жители города Москвы, принимающие добровольное участие в осуществлении общественного контроля, создании благоприятной среды проживания, повышении качества взаимодействия органов исполнительной власти города Москвы с населением города Москвы.  </text:p>
      <text:p text:style-name="Text_20_body">6.4. С общественным советником орган исполнительной власти города Москвы заключает соглашение о взаимодействии.  </text:p>
      <text:p text:style-name="Text_20_body">6.5. Деятельность общественного советника основана на добровольности, взаимном уважении, открытости, учете интересов жителей города Москвы.  </text:p>
      <text:p text:style-name="Text_20_body">6.6. Общественный советник при осуществлении своей деятельности обязан:  </text:p>
      <text:p text:style-name="Text_20_body">6.6.1. Обеспечивать взаимодействие жителей многоквартирного дома, в котором он проживает, соседних многоквартирных домов с управой района города Москвы, иными органами исполнительной власти города Москвы.  </text:p>
      <text:p text:style-name="Text_20_body">6.6.2. Ответственно и сознательно относиться к исполнению возложенных на него функций.  </text:p>
      <text:p text:style-name="Text_20_body">6.6.3. Избегать действий, способных нанести вред его репутации, репутации органов государственной власти города Москвы.  </text:p>
      <text:p text:style-name="Text_20_body">6.6.4. Своевременно доводить до сведения жителей многоквартирного дома, в котором он проживает, и соседних многоквартирных домов актуальную информацию о деятельности органов государственной власти города Москвы, в том числе о результатах встреч должностных лиц органов исполнительной власти города Москвы с населением, а также о принятых решениях органов исполнительной власти города Москвы.  </text:p>
      <text:p text:style-name="Text_20_body">6.7. Общественный советник при осуществлении своей деятельности взаимодействует, в том числе с использованием информационно-телекоммуникационной сети Интернет:  </text:p>
      <text:p text:style-name="Text_20_body">6.7.1. С жителями многоквартирного дома, в котором он проживает, и соседних многоквартирных домов.  </text:p>
      <text:p text:style-name="Text_20_body">6.7.2. С управой района города Москвы, префектурой административного округа города Москвы, иными органами исполнительной власти города Москвы, их должностными лицами.  </text:p>
      <text:p text:style-name="Text_20_body">6.7.3. С правоохранительными органами по вопросам обеспечения общественного порядка.  </text:p>
      <text:p text:style-name="Text_20_body">6.7.4. С товариществами собственников жилья, советами многоквартирного дома, управляющими компаниями, эксплуатирующими организациями.  </text:p>
      <text:p text:style-name="Text_20_body">6.7.5. С общественными объединениями, некоммерческими организациями, инициативными группами граждан.  </text:p>
      <text:p text:style-name="Text_20_body">7. Права и обязанности субъектов общественного контроля  </text:p>
      <text:p text:style-name="Text_20_body">7.1. При проведении мероприятий по общественному контролю субъекты общественного контроля вправе:  </text:p>
      <text:p text:style-name="Text_20_body">7.1.1. Получать достоверную и полную информацию от органов исполнительной власти города Москвы по вопросам их деятельности.  </text:p>
      <text:p text:style-name="Text_20_body">7.1.2. Обращаться в органы исполнительной власти города Москвы, к должностным лицам органов исполнительной власти города Москвы по вопросам их деятельности, в том числе направлять на рассмотрение органов исполнительной власти города Москвы, должностных лиц органов исполнительной власти города Москвы предложения о повышении эффективности их деятельности.  </text:p>
      <text:p text:style-name="Text_20_body">7.1.3. Обжаловать неправомерные действия (бездействия) и решения органов исполнительной власти города Москвы, их должностных лиц в порядке, установленном действующим законодательством Российской Федерации.  </text:p>
      <text:p text:style-name="Text_20_body">7.2. При проведении мероприятий по общественному контролю субъект общественного контроля обязан:  </text:p>
      <text:p text:style-name="Text_20_body">7.2.1. Соблюдать требования законодательства Российской Федерации и правовых актов города Москвы.  </text:p>
      <text:p text:style-name="Text_20_body">7.2.2. Не препятствовать деятельности органов исполнительной власти города Москвы.  </text:p>
      <text:p text:style-name="Text_20_body">7.2.3. Отказаться от участия в осуществлении общественного контроля при наличии конфликта интересов.  </text:p>
      <text:p text:style-name="Text_20_body">7.2.4. Не разглашать сведения, полученные им при осуществлении общественного контроля и относящиеся к частной жизни лиц, без их согласия.  </text:p>
      <text:p text:style-name="Text_20_body">8. Заключительные положения  </text:p>
      <text:p text:style-name="Text_20_body">8.1. Органы исполнительной власти города Москвы не вправе препятствовать осуществлению общественного контроля.  </text:p>
      <text:p text:style-name="Text_20_body">8.2. Органы исполнительной власти города Москвы учитывают результаты общественного контроля при планировании своей деятельности.  </text:p>
      <text:p text:style-name="Text_20_body">8.3. Настоящее Положение не ограничивает право субъектов общественного контроля на осуществление общественного контроля за деятельностью органов исполнительной власти города Москвы в ином, установленном законодательством Российской Федерации и нормативными правовыми актами города Москвы порядке.</text:p>
      <text:p text:style-name="Text_20_body"><text:line-break/></text:p>
      <text:p text:style-name="Text_20_body"><text:line-break/></text:p>
      <text:p text:style-name="Text_20_body">Адрес страницы: <text:a xlink:type="simple" xlink:href="http://chertanovo-juzhnoe.mos.ru/public-advisors/institute-of-public-advisors/detail/1958136.html" office:name=""><text:span text:style-name="Definition">http://chertanovo-juzhnoe.mos.ru/public-advisors/institute-of-public-advisors/detail/1958136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3T08:13:40Z</meta:creation-date>
    <dc:date>2023-05-13T08:13:40Z</dc:date>
  </office:meta>
</office:document-meta>
</file>