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лучить-свидетельство-о-постановке-на-учет-инн-можно-уже-на-следующий-рабочий-день"/>Получить свидетельство о постановке на учет (ИНН) можно уже на следующий рабочий день<text:bookmark-end text:name="получить-свидетельство-о-постановке-на-учет-инн-можно-уже-на-следующий-рабочий-день"/></text:h>
      <text:p text:style-name="First_20_paragraph">28.04.2021</text:p>
      <text:p text:style-name="Text_20_body">С 22 марта 2021 года пользователям сервиса</text:p>
      <text:p text:style-name="Text_20_body"><text:span text:style-name="T1">«Постановка физического лица на учет в налоговом органе на территории Российской Федерации»</text:span></text:p>
      <text:p text:style-name="Text_20_body"><text:span text:style-name="T1">на сайте ФНС России www.nalog.gov.ru</text:span></text:p>
      <text:p text:style-name="Text_20_body">предоставлена возможность посещения налогового органа с целью постановки на учет и получения соответствующего свидетельства уже на следующий рабочий день после отправки заявки с помощью данного сервиса.</text:p>
      <text:p text:style-name="Text_20_body"><text:span text:style-name="T2">Преимущества сервиса:</text:span></text:p>
      <text:p text:style-name="Text_20_body">удобная форма ввода заявления с интерактивными подсказками по заполнению полей, получение информации о статусе обработки заявления на электронную почту, однократное личное посещение инспекции.</text:p>
      <text:p text:style-name="Text_20_body">При этом осуществление действий по постановке физических лиц на учет в налоговом органе на основании заявления, представленного (направленного) на бумажном носителе,</text:p>
      <text:p text:style-name="Text_20_body">и выдача свидетельства о постановке на учет в налоговом органе осуществляется в сроки, установленные абзацем первым</text:p>
      <text:p text:style-name="Text_20_body">пункта 2 статьи 84 Налогового кодекса Российской Федерации,</text:p>
      <text:p text:style-name="Text_20_body">т.е. в течение пяти дней со дня подачи</text:p>
      <text:p text:style-name="Text_20_body">всех необходимых документов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juzhnoe.mos.ru/presscenter/officially/detail/9908271.html" office:name=""><text:span text:style-name="Definition">http://chertanovo-juzhnoe.mos.ru/presscenter/officially/detail/9908271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04T11:44:01Z</meta:creation-date>
    <dc:date>2024-05-04T11:44:01Z</dc:date>
  </office:meta>
</office:document-meta>
</file>