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бинар-фнс-27.01.2023-г."/>Вебинар ФНС 27.01.2023 г.<text:bookmark-end text:name="вебинар-фнс-27.01.2023-г."/></text:h>
      <text:p text:style-name="First_20_paragraph">30.01.2023</text:p>
      <text:p text:style-name="Text_20_body"><text:line-break/></text:p>
      <text:p text:style-name="Text_20_body">Адрес страницы: <text:a xlink:type="simple" xlink:href="http://chertanovo-juzhnoe.mos.ru/presscenter/officially/detail/11373877.html" office:name=""><text:span text:style-name="Definition">http://chertanovo-juzhnoe.mos.ru/presscenter/officially/detail/1137387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9T13:19:33Z</meta:creation-date>
    <dc:date>2023-09-09T13:19:33Z</dc:date>
  </office:meta>
</office:document-meta>
</file>