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такое-налоговое-уведомление-и-как-его-исполнить"/>Что такое налоговое уведомление и как его исполнить<text:bookmark-end text:name="что-такое-налоговое-уведомление-и-как-его-исполнить"/></text:h>
      <text:p text:style-name="First_20_paragraph">14.10.2022</text:p>
      <text:p text:style-name="Text_20_body"><text:line-break/></text:p>
      <text:p text:style-name="Text_20_body">Адрес страницы: <text:a xlink:type="simple" xlink:href="http://chertanovo-juzhnoe.mos.ru/presscenter/officially/detail/11114180.html" office:name=""><text:span text:style-name="Definition">http://chertanovo-juzhnoe.mos.ru/presscenter/officially/detail/1111418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06:23:58Z</meta:creation-date>
    <dc:date>2023-09-19T06:23:58Z</dc:date>
  </office:meta>
</office:document-meta>
</file>