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тчитываемся-о-доходах-за-2021-год"/>ОТЧИТЫВАЕМСЯ О ДОХОДАХ ЗА 2021 ГОД<text:bookmark-end text:name="отчитываемся-о-доходах-за-2021-год"/></text:h>
      <text:p text:style-name="First_20_paragraph">25.04.2022</text:p>
      <text:p text:style-name="Text_20_body">Налоговым кодексом Российской Федерации (далее - Кодекс) установлен перечень налогоплательщиков, которые обязаны представлять декларации по налогу на доходы физических лиц в обязательном порядке.</text:p>
      <text:p text:style-name="Text_20_body">К ним относятся:</text:p>
      <text:p text:style-name="Text_20_body">• индивидуальные предприниматели, частные нотариусы, адвокаты и другие лица, занимающиеся в установленном действующим законодательством порядке частной практикой;</text:p>
      <text:p text:style-name="Text_20_body">• физические лица, получающие доходы от физических лиц и организаций, не являющихся налоговыми агентами, на основе заключенных трудовых договоров и договоров гражданско-правового характера, включая доходы по договорам найма или договорам аренды любого имущества;</text:p>
      <text:p text:style-name="Text_20_body">• физические лица, получившие доходы от продажи имущества, принадлежащего этим лицам на праве собственности, и имущественных прав, за исключением случаев, предусмотренных пунктом 17.1 статьи 217 Кодекса, когда такие доходы не подлежат налогообложению;</text:p>
      <text:p text:style-name="Text_20_body">• физические лица - налоговые резиденты Российской Федерации, за исключением российских военнослужащих, указанных в пункте 3 статьи 207 Кодекса, получающие доходы от источников, находящихся за пределами Российской Федерации;</text:p>
      <text:p text:style-name="Text_20_body">• физические лица, получающие доходы, при получении которых не был удержан налог налоговыми агентами, за исключением доходов, сведения о которых представлены налоговыми агентами в порядке, установленном пунктом 5 статьи 226 и пунктом 14 статьи 226.1 Кодекса;</text:p>
      <text:p text:style-name="Text_20_body">• физические лица, получающие выигрыши, выплачиваемые операторами лотерей, распространителями, организаторами азартных игр, проводимых в букмекерской конторе и тотализаторе, - исходя из сумм таких выигрышей, не превышающих 15 000 рублей;</text:p>
      <text:p text:style-name="Text_20_body">• физические лица, получающие доходы в виде вознаграждения, выплачиваемого им как наследникам (правопреемникам) авторов произведений науки, литературы, искусства, а также авторов изобретений, полезных моделей и промышленных образцов;</text:p>
      <text:p text:style-name="Text_20_body">• физические лица, получающие от физических лиц, не являющихся индивидуальными предпринимателями, доходы в денежной и натуральной формах в порядке дарения, за исключением случаев, предусмотренных пунктом 18.1 статьи 217 Кодекса, когда такие доходы не подлежат налогообложению;</text:p>
      <text:p text:style-name="Text_20_body">• физические лица, получившие доходы в виде денежного эквивалента недвижимого имущества и (или) ценных бумаг, переданных на пополнение целевого капитала некоммерческих организаций в порядке, установленном Федеральным законом от 30.12.2016 № 275-ФЗ «О порядке формирования и использования целевого капитала некоммерческих организаций», за исключением случаев, предусмотренных абзацем третьим пункта 52 статьи 217 Кодекса;</text:p>
      <text:p text:style-name="Text_20_body">• физические лица - иностранные граждане, лица без гражданства, состоящие на учете в соответствии с пунктом 7.4 статьи 83 Кодекса, получающие доходы от организаций (индивидуальных предпринимателей), являющихся источниками выплаты доходов таким физическим лицам - иностранным гражданам, лицам без гражданства, при получении которых не был удержан налог указанными организациями (индивидуальными предпринимателями) и сведения о которых представлены указанными организациями (индивидуальными предпринимателями) в порядке, установленном пунктом 5 статьи 226 и пунктом 14 статьи 226.1 Кодекса;</text:p>
      <text:p text:style-name="Text_20_body">• физические лица, представившие в налоговый орган уведомление о переходе на уплату налога с фиксированной прибыли, - в части исчисления и уплаты соответствующей суммы налога.</text:p>
      <text:p text:style-name="Text_20_body">Перечисленные категории физических лиц обязаны представить Декларацию за 2021 год в налоговый орган по месту учета не позднее <text:span text:style-name="T1">4 мая 2022 года</text:span> и уплатить исчисленный налог не позднее <text:span text:style-name="T1">15 июля 2022 года</text:span>.</text:p>
      <text:p text:style-name="Text_20_body">КОГДА ФИЗИЧЕСКОЕ ЛИЦО ОБЯЗАНО ОПЛАТИТЬ НАЛОГ НА ДОХОДЫ САМОСТОЯТЕЛЬНО</text:p>
      <text:p text:style-name="Text_20_body">Физические лица, получившие доход, с которого налоговый агент при выплате не удержал налог, например, при получении дохода в натуральной форме, обязаны уплатить налог самостоятельно.</text:p>
      <text:p text:style-name="Text_20_body">В таком случае, налоговый агент не позднее 1 марта года, следующего за истекшим годом, направляет в налоговый орган и налогоплательщику сообщение о невозможности удержания налога, суммах дохода и неудержанного налога в срок.</text:p>
      <text:p text:style-name="Text_20_body">Налоговый орган формирует и направляет физическому лицу налоговое уведомление, на основании которого налог подлежит уплате физическим лицом не позднее <text:span text:style-name="T1">1 декабря</text:span> года, следующего за истекшим календарным годом. </text:p>
      <text:p text:style-name="Text_20_body"><text:line-break/></text:p>
      <text:p text:style-name="Text_20_body">Адрес страницы: <text:a xlink:type="simple" xlink:href="http://chertanovo-juzhnoe.mos.ru/presscenter/officially/detail/10772986.html" office:name=""><text:span text:style-name="Definition">http://chertanovo-juzhnoe.mos.ru/presscenter/officially/detail/10772986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05T15:49:14Z</meta:creation-date>
    <dc:date>2023-10-05T15:49:14Z</dc:date>
  </office:meta>
</office:document-meta>
</file>