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заполнении-платежных-документов-поможет-электронный-сервис"/>В заполнении платежных документов поможет электронный сервис<text:bookmark-end text:name="в-заполнении-платежных-документов-поможет-электронный-сервис"/></text:h>
      <text:p text:style-name="First_20_paragraph">25.03.2022</text:p>
      <text:p text:style-name="Text_20_body">Заполнение платежных документов при уплате госпошлин требует особого внимания. В платежном документе необходимо указать свои реквизиты и реквизиты госоргана, который администрирует пошлину, а также КБК и другие данные о платеже.</text:p>
      <text:p text:style-name="Text_20_body">Значительно упростить процесс заполнения платежного документа позволяет электронный сервис на официальном сайте ФНС России «Уплата госпошлины» в составе группы сервисов «Уплата налогов и пошлин». Сервис максимально автоматизирован и оснащён подсказками. С его помощью можно сформировать платежный документ на уплату всех видов пошлин, администрируемых налоговыми органами, распечатать его или перейти к уплате.</text:p>
      <text:p text:style-name="Text_20_body">Он ориентирован на конкретную категорию плательщика и расположен в каждом из соответствующих разделов: «Физическим лицам», «Индивидуальным предпринимателям» и «Юридическим лицам». В зависимости от выбранного раздела автоматически определяются статус плательщика и виды пошлин, подлежащих уплате.</text:p>
      <text:p text:style-name="Text_20_body">Порядок заполнения платежных документов при переводе денежных средств в бюджетную систему Российской Федерации установлен приказом Министерства финансов Российской Федерации от 12.11.2013 № 107н «Об утверждении Правил указания информации в реквизитах распоряжений о переводе денежных средств в уплату платежей в бюджетную систему Российской Федерации».</text:p>
      <text:p text:style-name="Text_20_body"><text:line-break/></text:p>
      <text:p text:style-name="Text_20_body">Адрес страницы: <text:a xlink:type="simple" xlink:href="http://chertanovo-juzhnoe.mos.ru/presscenter/officially/detail/10705555.html" office:name=""><text:span text:style-name="Definition">http://chertanovo-juzhnoe.mos.ru/presscenter/officially/detail/1070555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4T21:54:57Z</meta:creation-date>
    <dc:date>2023-06-04T21:54:57Z</dc:date>
  </office:meta>
</office:document-meta>
</file>