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ое-сообщение"/>Информационное сообщение<text:bookmark-end text:name="информационное-сообщение"/></text:h>
      <text:p text:style-name="First_20_paragraph">21.01.2022</text:p>
      <text:p text:style-name="Text_20_body">УФНС России по г. Москве сообщает, что в связи с ухудшением эпидемиологической обстановки, связанной с распространением новой короновирусной инфекции <text:span text:style-name="T1">с 24.01.2022 в территориальных налоговых органах города Москвы приостановлен прием налогоплательщиков</text:span>, за исключением услуги по выдачи квалифицированной электронной подписи (КЭП) в Межрайонной ИФНС России № 46 по г. Москве.</text:p>
      <text:p text:style-name="Text_20_body">Прием всей корреспонденции, в том числе налоговой и бухгалтерской отчетности, поступившей на бумажном носителе от налогоплательщиков лично, будет вестись исключительно через бокс для приема входящей корреспонденции. Рекомендуем на документах (на конвертах в случае представления документов большого объема) указывать номера контактного телефона для дистанционного решения возможных вопросов.</text:p>
      <text:p text:style-name="Text_20_body">Обращаем внимание, что широкий перечень государственных услуг можно получить дистанционно. На официальном сайте ФНС России www.nalog.gov.ru и в мобильных приложениях доступны более 70 онлайн-сервисов.</text:p>
      <text:p text:style-name="Text_20_body">Необходимую информацию можно получить по телефону Единого Контакт - центра ФНС России 8(800) 222-22-22.</text:p>
      <text:p text:style-name="Text_20_body"><text:line-break/></text:p>
      <text:p text:style-name="Text_20_body">Адрес страницы: <text:a xlink:type="simple" xlink:href="http://chertanovo-juzhnoe.mos.ru/presscenter/officially/detail/10575321.html" office:name=""><text:span text:style-name="Definition">http://chertanovo-juzhnoe.mos.ru/presscenter/officially/detail/1057532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4T05:31:59Z</meta:creation-date>
    <dc:date>2025-05-14T05:31:59Z</dc:date>
  </office:meta>
</office:document-meta>
</file>