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равка-о-статусе-предпенсионера-за-несколько-секунд"/>Справка о статусе предпенсионера за несколько секунд<text:bookmark-end text:name="справка-о-статусе-предпенсионера-за-несколько-секунд"/></text:h>
      <text:p text:style-name="First_20_paragraph">23.08.2021</text:p>
      <text:p text:style-name="Text_20_body">Большинство услуг Пенсионного фонда сегодня можно получить с помощью личного кабинета на <text:a xlink:type="simple" xlink:href="https://es.pfrf.ru/" office:name=""><text:span text:style-name="Definition">официальном сайте ПФР</text:span></text:a> или <text:a xlink:type="simple" xlink:href="https://www.gosuslugi.ru/" office:name=""><text:span text:style-name="Definition">портале госуслуг</text:span></text:a>, не выходя из дома. Электронные сервисы охватывают большинство направлений деятельности ПФР и предоставляемых гражданам выплат, позволяют получить необходимые справки и выписки, среди которых – справка об отнесении гражданина к категории граждан предпенсионного возраста.</text:p>
      <text:p text:style-name="Text_20_body">Справку в формате PDF и XML можно получить всего за несколько секунд. Для того чтобы получить ее на сайте Пенсионного фонда, необходимо войти в <text:a xlink:type="simple" xlink:href="https://es.pfrf.ru/login/" office:name=""><text:span text:style-name="Definition">«Личный кабинет гражданина»</text:span></text:a> при помощи пароля и логина учетной записи после регистрации на портале госуслуг, выбрать в разделе «Пенсии» вкладку «Заказать справку (выписку) об отнесении гражданина к категории граждан предпенсионного возраста», после чего указать орган, куда предоставляются сведения, – Федеральная налоговая служба России, орган государственной власти РФ в области содействия занятости населения, работодатель. При желании сформированную справку можно получить на электронную почту, сохранить, распечатать, а также просмотреть в разделе «История обращений».</text:p>
      <text:p text:style-name="Text_20_body">ГУ ПФР № 8 по г. Москве и Московской области напоминает, что для граждан предпенсионного возраста установлен ряд льгот и мер социальной поддержки – например, льготы по проезду в общественном транспорте, жилищно-коммунальным услугам, освобождение от имущественного и земельного налогов и прочие.</text:p>
      <text:p text:style-name="Text_20_body">Несмотря на то что границы пенсионного возраста у некоторых категорий граждан не изменились, предпенсионные льготы им все равно предоставляются. Более подробно ознакомиться с информацией о льготах и гарантиях гражданам предпенсионного возраста можно на официальном сайте Пенсионного фонда в разделе «Гражданам»/<text:a xlink:type="simple" xlink:href="https://pfr.gov.ru/grazhdanam/zakon/" office:name=""><text:span text:style-name="Definition">«Что нужно знать о пенсионной системе»</text:span></text:a>.</text:p>
      <text:p text:style-name="Text_20_body"><text:span text:style-name="T1">ГУ ПФР № 8 по г. Москве и Московской области</text:span></text:p>
      <text:p text:style-name="Text_20_body"><text:line-break/></text:p>
      <text:p text:style-name="Text_20_body">Адрес страницы: <text:a xlink:type="simple" xlink:href="http://chertanovo-juzhnoe.mos.ru/presscenter/officially/detail/10198498.html" office:name=""><text:span text:style-name="Definition">http://chertanovo-juzhnoe.mos.ru/presscenter/officially/detail/101984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11:02:48Z</meta:creation-date>
    <dc:date>2023-05-25T11:02:48Z</dc:date>
  </office:meta>
</office:document-meta>
</file>