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.-в-соответствии-с-постановлением-правительства-москвы-от-20.04.2023-696-пп-по-адресу-ул.-газопровод-выявлено-транспортное-средство-марки-lada-largus-государственный-регистрационный-знак-у404нв797-обладающее-признаками-брошенного-тс."/>09.07.2025 г. в соответствии с постановлением Правительства Москвы от 20.04.2023 № 696-ПП по адресу: ул. Газопровод выявлено транспортное средство марки LADA LARGUS, государственный регистрационный знак У404НВ797, обладающее признаками брошенного ТС.<text:bookmark-end text:name="г.-в-соответствии-с-постановлением-правительства-москвы-от-20.04.2023-696-пп-по-адресу-ул.-газопровод-выявлено-транспортное-средство-марки-lada-largus-государственный-регистрационный-знак-у404нв797-обладающее-признаками-брошенного-тс."/></text:h>
      <text:p text:style-name="First_20_paragraph">09.07.2025</text:p>
      <text:p text:style-name="Text_20_body">Просим владельца привести ТС в состояние, не позволяющее идентифицировать его как брошенное или переместить в места, позволяющие хранить транспортное средство без создания помех в организации уборки и благоустройства территории района.</text:p>
      <text:p text:style-name="Text_20_body">В случае если, указанное транспортное средство не будет приведено в порядок или перемещено в места хранения в срок до 22.07.2025г., оно будет принудительно эвакуировано на специализированную стоянку для последующей утилизации.</text:p>
      <text:p text:style-name="Text_20_body">Для получения дополнительной информации Вы можете обратиться в управу района Чертаново Южное.</text:p>
      <text:p text:style-name="Text_20_body">Контактные телефоны: 8-495-381-68-64; 8-495-382-97-63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Адрес страницы: <text:a xlink:type="simple" xlink:href="http://chertanovo-juzhnoe.mos.ru/new-section/detail/13094335.html" office:name=""><text:span text:style-name="Definition">http://chertanovo-juzhnoe.mos.ru/new-section/detail/13094335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7-10T06:49:57Z</meta:creation-date>
    <dc:date>2025-07-10T06:49:57Z</dc:date>
  </office:meta>
</office:document-meta>
</file>