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ул.-дорожная-д.14-к.1-выявлено-транспортное-средство-марки-мерседес-государственный-регистрационный-знак-о240хе197-обладающее-признаками-брошенного-тс"/>08.07.2025 г. в соответствии с постановлением Правительства Москвы от 20.04.2023 № 696-ПП по адресу: ул. Дорожная, д.14, к.1 выявлено транспортное средство марки Мерседес, государственный регистрационный знак О240ХЕ197, обладающее признаками брошенного ТС<text:bookmark-end text:name="г.-в-соответствии-с-постановлением-правительства-москвы-от-20.04.2023-696-пп-по-адресу-ул.-дорожная-д.14-к.1-выявлено-транспортное-средство-марки-мерседес-государственный-регистрационный-знак-о240хе197-обладающее-признаками-брошенного-тс"/></text:h>
      <text:p text:style-name="First_20_paragraph">09.07.2025</text:p>
      <text:p text:style-name="Text_20_body">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21.07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new-section/detail/13092763.html" office:name=""><text:span text:style-name="Definition">http://chertanovo-juzhnoe.mos.ru/new-section/detail/1309276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0T06:49:35Z</meta:creation-date>
    <dc:date>2025-07-10T06:49:35Z</dc:date>
  </office:meta>
</office:document-meta>
</file>