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россошанский-проезд-д.4-к.3-выявлено-транспортное-средство-марки-шевроле-государственный-регистрационный-знак-в334во716-обладающее-признаками-бртс"/>08.07.2025 г. в соответствии с постановлением Правительства Москвы от 20.04.2023 № 696-ПП по адресу: Россошанский проезд, д.4, к.3 выявлено транспортное средство марки Шевроле, государственный регистрационный знак В334ВО716, обладающее признаками БРТС<text:bookmark-end text:name="г.-в-соответствии-с-постановлением-правительства-москвы-от-20.04.2023-696-пп-по-адресу-россошанский-проезд-д.4-к.3-выявлено-транспортное-средство-марки-шевроле-государственный-регистрационный-знак-в334во716-обладающее-признаками-бртс"/></text:h>
      <text:p text:style-name="First_20_paragraph">09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1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92664.html" office:name=""><text:span text:style-name="Definition">http://chertanovo-juzhnoe.mos.ru/new-section/detail/1309266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0T06:48:39Z</meta:creation-date>
    <dc:date>2025-07-10T06:48:39Z</dc:date>
  </office:meta>
</office:document-meta>
</file>