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академика-янгеля-д.14-к.3-выявлено-транспортное-средство-марки-мерседес-государственный-регистрационный-знак-с945ро197-обладающее-признаками-бртс"/>07.07.2025 г. в соответствии с постановлением Правительства Москвы от 20.04.2023 № 696-ПП по адресу: ул. Академика Янгеля, д.14, к.3 выявлено транспортное средство марки Мерседес, государственный регистрационный знак С945РО197, обладающее признаками БРТС<text:bookmark-end text:name="г.-в-соответствии-с-постановлением-правительства-москвы-от-20.04.2023-696-пп-по-адресу-ул.-академика-янгеля-д.14-к.3-выявлено-транспортное-средство-марки-мерседес-государственный-регистрационный-знак-с945ро197-обладающее-признаками-бртс"/></text:h>
      <text:p text:style-name="First_20_paragraph">07.07.2025</text:p>
      <text:p text:style-name="Text_20_body"><text:line-break/>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0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88132.html" office:name=""><text:span text:style-name="Definition">http://chertanovo-juzhnoe.mos.ru/new-section/detail/1308813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02:58:00Z</meta:creation-date>
    <dc:date>2025-07-09T02:58:00Z</dc:date>
  </office:meta>
</office:document-meta>
</file>