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в-соответствии-с-постановлением-правительства-москвы-от-20.04.2023-696-пп-по-адресу-варшавское-шоссе-д.143-к.3-выявлено-транспортное-средство-марки-иж-государственный-регистрационный-знак-в402ко97-обладающее-признаками-брошенного-тс."/>04.07.2025 г. в соответствии с постановлением Правительства Москвы от 20.04.2023 № 696-ПП по адресу: Варшавское шоссе, д.143, к.3 выявлено транспортное средство марки ИЖ, государственный регистрационный знак В402КО97, обладающее признаками брошенного ТС.<text:bookmark-end text:name="г.-в-соответствии-с-постановлением-правительства-москвы-от-20.04.2023-696-пп-по-адресу-варшавское-шоссе-д.143-к.3-выявлено-транспортное-средство-марки-иж-государственный-регистрационный-знак-в402ко97-обладающее-признаками-брошенного-тс."/></text:h>
      <text:p text:style-name="First_20_paragraph">07.07.2025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18.07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3088024.html" office:name=""><text:span text:style-name="Definition">http://chertanovo-juzhnoe.mos.ru/new-section/detail/1308802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9T02:58:22Z</meta:creation-date>
    <dc:date>2025-07-09T02:58:22Z</dc:date>
  </office:meta>
</office:document-meta>
</file>