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чертановская-д.60-к.1-выявлено-транспортное-средство-марки-дэу-государственный-регистрационный-знак-отсутствует-обладающее-признаками-бртс"/>04.07.2025 г. в соответствии с постановлением Правительства Москвы от 20.04.2023 № 696-ПП по адресу: ул. Чертановская, д.60, к.1 выявлено транспортное средство марки Дэу, государственный регистрационный знак отсутствует, обладающее признаками БРТС<text:bookmark-end text:name="г.-в-соответствии-с-постановлением-правительства-москвы-от-20.04.2023-696-пп-по-адресу-ул.-чертановская-д.60-к.1-выявлено-транспортное-средство-марки-дэу-государственный-регистрационный-знак-отсутствует-обладающее-признаками-бртс"/></text:h>
      <text:p text:style-name="First_20_paragraph">07.07.2025</text:p>
      <text:p text:style-name="Text_20_body">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18.07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3088004.html" office:name=""><text:span text:style-name="Definition">http://chertanovo-juzhnoe.mos.ru/new-section/detail/1308800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9T02:58:20Z</meta:creation-date>
    <dc:date>2025-07-09T02:58:20Z</dc:date>
  </office:meta>
</office:document-meta>
</file>