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ул.-чертановская-д.53-к.2-выявлено-транспортное-средство-марки-фольксваген-государственный-регистрационный-знак-с349тс197-обладающее-признаками-бртс"/>13.05.2025 г. в соответствии с постановлением Правительства Москвы от 20.04.2023 № 696-ПП по адресу: ул. Чертановская, д.53, к.2 выявлено транспортное средство марки Фольксваген, государственный регистрационный знак С349ТС197, обладающее признаками БРТС<text:bookmark-end text:name="г.-в-соответствии-с-постановлением-правительства-москвы-от-20.04.2023-696-пп-по-адресу-ул.-чертановская-д.53-к.2-выявлено-транспортное-средство-марки-фольксваген-государственный-регистрационный-знак-с349тс197-обладающее-признаками-бртс"/></text:h>
      <text:p text:style-name="First_20_paragraph">14.05.2025</text:p>
      <text:p text:style-name="Text_20_body">13.05.2025 г. в соответствии с постановлением Правительства Москвы от 20.04.2023 № 696-ПП по адресу: ул. Чертановская, д.53, к.2 выявлено транспортное средство марки Фольксваген, государственный регистрационный знак С349ТС19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6.05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965571.html" office:name=""><text:span text:style-name="Definition">http://chertanovo-juzhnoe.mos.ru/new-section/detail/1296557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4T08:29:30Z</meta:creation-date>
    <dc:date>2025-05-14T08:29:30Z</dc:date>
  </office:meta>
</office:document-meta>
</file>