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.-в-соответствии-с-постановлением-правительства-москвы-от-20.04.2023-696-пп-по-адресу-ул.-россошанская-д.3-к.1-выявлено-транспортное-средство-марки-форд-государственный-регистрационный-знак-в013ак50-обладающее-признаками-брошенного-тс."/>27.03.2025 г. в соответствии с постановлением Правительства Москвы от 20.04.2023 № 696-ПП по адресу: ул. Россошанская, д.3, к.1 выявлено транспортное средство марки Форд, государственный регистрационный знак В013АК50, обладающее признаками брошенного ТС.<text:bookmark-end text:name="г.-в-соответствии-с-постановлением-правительства-москвы-от-20.04.2023-696-пп-по-адресу-ул.-россошанская-д.3-к.1-выявлено-транспортное-средство-марки-форд-государственный-регистрационный-знак-в013ак50-обладающее-признаками-брошенного-тс."/></text:h>
      <text:p text:style-name="First_20_paragraph">28.03.2025</text:p>
      <text:p text:style-name="Text_20_body">27.03.2025 г. в соответствии с постановлением Правительства Москвы от 20.04.2023 № 696-ПП по адресу: ул. Россошанская, д.3, к.1 выявлено транспортное средство марки Форд, государственный регистрационный знак В013АК50, обладающее признаками брошенного ТС. Просим владельца привести ТС в состояние, не позволяющее идентифицировать его как брошенное или переместить в места, позволяющие хранить транспортное средство без создания помех в организации уборки и благоустройства территории района.</text:p>
      <text:p text:style-name="Text_20_body">В случае если, указанное транспортное средство не будет приведено в порядок или перемещено в места хранения в срок до 09.04.2025г., оно будет принудительно эвакуировано на специализированную стоянку для последующей утилизации.</text:p>
      <text:p text:style-name="Text_20_body">Для получения дополнительной информации Вы можете обратиться в управу района Чертаново Южное.</text:p>
      <text:p text:style-name="Text_20_body">Контактные телефоны: 8-495-381-68-64; 8-495-382-97-63</text:p>
      <text:p text:style-name="Text_20_body"><text:line-break/></text:p>
      <text:p text:style-name="Text_20_body">Адрес страницы: <text:a xlink:type="simple" xlink:href="http://chertanovo-juzhnoe.mos.ru/new-section/detail/12883258.html" office:name=""><text:span text:style-name="Definition">http://chertanovo-juzhnoe.mos.ru/new-section/detail/12883258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29T04:36:45Z</meta:creation-date>
    <dc:date>2025-03-29T04:36:45Z</dc:date>
  </office:meta>
</office:document-meta>
</file>