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дорожная-д.40-выявлено-транспортное-средство-марки-daewoo-matiz-государственный-регистрационный-знак-отсутствует-обладающее-признаками-брошенноготс"/>11.03.2025 г. в соответствии с постановлением Правительства Москвы от 20.04.2023 № 696-ПП по адресу: ул. Дорожная, д.40 выявлено транспортное средство марки Daewoo Matiz, государственный регистрационный знак отсутствует, обладающее признаками брошенногоТС<text:bookmark-end text:name="г.-в-соответствии-с-постановлением-правительства-москвы-от-20.04.2023-696-пп-по-адресу-ул.-дорожная-д.40-выявлено-транспортное-средство-марки-daewoo-matiz-государственный-регистрационный-знак-отсутствует-обладающее-признаками-брошенноготс"/></text:h>
      <text:p text:style-name="First_20_paragraph">11.03.2025</text:p>
      <text:p text:style-name="Text_20_body">11.03.2025 г. в соответствии с постановлением Правительства Москвы от 20.04.2023 № 696-ПП по адресу: ул. Дорожная, д.40 выявлено транспортное средство марки Daewoo Matiz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4.03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50810.html" office:name=""><text:span text:style-name="Definition">http://chertanovo-juzhnoe.mos.ru/new-section/detail/1285081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1T19:41:03Z</meta:creation-date>
    <dc:date>2025-04-01T19:41:03Z</dc:date>
  </office:meta>
</office:document-meta>
</file>