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варшавское-шоссе-д.131-к.1-выявлено-транспортное-средство-марки-ваз-2105-государственный-регистрационный-знак-отсутствует-обладающее-признаками-бртс."/>24.02.2025 г. в соответствии с постановлением Правительства Москвы от 20.04.2023 № 696-ПП по адресу: Варшавское шоссе, д.131, к.1 выявлено транспортное средство марки ВАЗ 2105, государственный регистрационный знак отсутствует, обладающее признаками БРТС.<text:bookmark-end text:name="г.-в-соответствии-с-постановлением-правительства-москвы-от-20.04.2023-696-пп-по-адресу-варшавское-шоссе-д.131-к.1-выявлено-транспортное-средство-марки-ваз-2105-государственный-регистрационный-знак-отсутствует-обладающее-признаками-бртс."/></text:h>
      <text:p text:style-name="First_20_paragraph">24.02.2025</text:p>
      <text:p text:style-name="Text_20_body">24.02.2025 г. в соответствии с постановлением Правительства Москвы от 20.04.2023 № 696-ПП по адресу: Варшавское шоссе, д.131, к.1 выявлено транспортное средство марки ВАЗ 2105, государственный регистрационный знак отсутствует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9.03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822351.html" office:name=""><text:span text:style-name="Definition">http://chertanovo-juzhnoe.mos.ru/new-section/detail/1282235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4T13:40:17Z</meta:creation-date>
    <dc:date>2025-02-24T13:40:17Z</dc:date>
  </office:meta>
</office:document-meta>
</file>