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чертановская-д.66-к.5-выявлено-транспортное-средство-марки-ваз-государственный-регистрационный-знак-е245мм69-обладающее-признаками-брошенного-тс."/>19.02.2025 г. в соответствии с постановлением Правительства Москвы от 20.04.2023 № 696-ПП по адресу: ул. Чертановская, д.66, к.5 выявлено транспортное средство марки Ваз, государственный регистрационный знак Е245ММ69, обладающее признаками брошенного ТС.<text:bookmark-end text:name="г.-в-соответствии-с-постановлением-правительства-москвы-от-20.04.2023-696-пп-по-адресу-ул.-чертановская-д.66-к.5-выявлено-транспортное-средство-марки-ваз-государственный-регистрационный-знак-е245мм69-обладающее-признаками-брошенного-тс."/></text:h>
      <text:p text:style-name="First_20_paragraph">24.02.2025</text:p>
      <text:p text:style-name="Text_20_body">19.02.2025 г. в соответствии с постановлением Правительства Москвы от 20.04.2023 № 696-ПП по адресу: ул. Чертановская, д.66, к.5 выявлено транспортное средство марки Ваз, государственный регистрационный знак Е245ММ69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4.03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822325.html" office:name=""><text:span text:style-name="Definition">http://chertanovo-juzhnoe.mos.ru/new-section/detail/1282232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4T13:44:25Z</meta:creation-date>
    <dc:date>2025-02-24T13:44:25Z</dc:date>
  </office:meta>
</office:document-meta>
</file>