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кировоградская-д.44-к.2-выявлено-транспортное-средство-марки-хонда-государственный-регистрационный-знак-р331нс799-обладающее-признаками-бртс."/>19.02.2025 г. в соответствии с постановлением Правительства Москвы от 20.04.2023 № 696-ПП по адресу: ул. Кировоградская, д.44, к.2 выявлено транспортное средство марки Хонда, государственный регистрационный знак Р331НС799, обладающее признаками БРТС.<text:bookmark-end text:name="г.-в-соответствии-с-постановлением-правительства-москвы-от-20.04.2023-696-пп-по-адресу-ул.-кировоградская-д.44-к.2-выявлено-транспортное-средство-марки-хонда-государственный-регистрационный-знак-р331нс799-обладающее-признаками-бртс."/></text:h>
      <text:p text:style-name="First_20_paragraph">24.02.2025</text:p>
      <text:p text:style-name="Text_20_body">19.02.2025 г. в соответствии с постановлением Правительства Москвы от 20.04.2023 № 696-ПП по адресу: ул. Кировоградская, д.44, к.2 выявлено транспортное средство марки Хонда, государственный регистрационный знак Р331НС799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4.03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822303.html" office:name=""><text:span text:style-name="Definition">http://chertanovo-juzhnoe.mos.ru/new-section/detail/1282230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4T13:40:25Z</meta:creation-date>
    <dc:date>2025-02-24T13:40:25Z</dc:date>
  </office:meta>
</office:document-meta>
</file>