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россошанская-д.4-к.1-выявлено-транспортное-средство-марки-fiat-croma-государственный-регистрационный-знак-отсутствует-обладающее-признаками-брошен"/>14.02.2025 г. в соответствии с постановлением Правительства Москвы от 20.04.2023 № 696-ПП по адресу: ул. Россошанская, д.4, к.1 выявлено транспортное средство марки FIAT CROMA, государственный регистрационный знак отсутствует, обладающее признаками брошен<text:bookmark-end text:name="г.-в-соответствии-с-постановлением-правительства-москвы-от-20.04.2023-696-пп-по-адресу-ул.-россошанская-д.4-к.1-выявлено-транспортное-средство-марки-fiat-croma-государственный-регистрационный-знак-отсутствует-обладающее-признаками-брошен"/></text:h>
      <text:p text:style-name="First_20_paragraph">14.02.2025</text:p>
      <text:p text:style-name="Text_20_body">14.02.2025 г. в соответствии с постановлением Правительства Москвы от 20.04.2023 № 696-ПП по адресу: ул. Россошанская, д.4, к.1 выявлено транспортное средство марки FIAT CROMA, государственный регистрационный знак отсутствует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7.02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809364.html" office:name=""><text:span text:style-name="Definition">http://chertanovo-juzhnoe.mos.ru/new-section/detail/1280936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5T05:23:00Z</meta:creation-date>
    <dc:date>2025-02-15T05:23:00Z</dc:date>
  </office:meta>
</office:document-meta>
</file>