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по-адресу-россошанский-проезд-д.8-выявлено-транспортное-средство-марки-ваз-2114-государственный-регистрационный-знак-у765ек05-обладающее-признаками-брошенного-тс."/>10.02.2025 г. по адресу: Россошанский проезд, д.8 выявлено транспортное средство марки ВАЗ 2114, государственный регистрационный знак У765ЕК05, обладающее признаками брошенного ТС.<text:bookmark-end text:name="г.-по-адресу-россошанский-проезд-д.8-выявлено-транспортное-средство-марки-ваз-2114-государственный-регистрационный-знак-у765ек05-обладающее-признаками-брошенного-тс."/></text:h>
      <text:p text:style-name="First_20_paragraph">10.02.2025</text:p>
      <text:p text:style-name="Text_20_body">10.02.2025 г. в соответствии с постановлением Правительства Москвы от 20.04.2023 № 696-ПП по адресу: Россошанский проезд, д.8 выявлено транспортное средство марки ВАЗ 2114, государственный регистрационный знак У765ЕК05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3.02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800674.html" office:name=""><text:span text:style-name="Definition">http://chertanovo-juzhnoe.mos.ru/new-section/detail/1280067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0T21:38:29Z</meta:creation-date>
    <dc:date>2025-02-10T21:38:29Z</dc:date>
  </office:meta>
</office:document-meta>
</file>