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.-по-адресу-ул.-газопровод-д.13-к.3-выявлено-транспортное-средство-марки-газель-государственный-регистрационный-знак-отсутствует-обладающее-признаками-брошенного-тс."/>03.02.2025г. по адресу: ул. Газопровод, д.13, к.3 выявлено транспортное средство марки Газель, государственный регистрационный знак отсутствует, обладающее признаками брошенного ТС.<text:bookmark-end text:name="г.-по-адресу-ул.-газопровод-д.13-к.3-выявлено-транспортное-средство-марки-газель-государственный-регистрационный-знак-отсутствует-обладающее-признаками-брошенного-тс."/></text:h>
      <text:p text:style-name="First_20_paragraph">10.02.2025</text:p>
      <text:p text:style-name="Text_20_body">03.02.2025 г. в соответствии с постановлением Правительства Москвы от 20.04.2023 № 696-ПП по адресу: ул. Газопровод, д.13, к.3 выявлено транспортное средство марки Газель, государственный регистрационный знак отсутствует, обладающее признаками брошенного ТС. Просим владельца привести ТС в состояние, не позволяющее идентифицировать его как брошенное или переместить в места, позволяющие хранить транспортное средство без создания помех в организации уборки и благоустройства территории района.</text:p>
      <text:p text:style-name="Text_20_body">В случае если, указанное транспортное средство не будет приведено в порядок или перемещено в места хранения в срок до 16.02.2025г., оно будет принудительно эвакуировано на специализированную стоянку для последующей утилизации.</text:p>
      <text:p text:style-name="Text_20_body">Для получения дополнительной информации Вы можете обратиться в управу района Чертаново Южное.</text:p>
      <text:p text:style-name="Text_20_body">Контактные телефоны: 8-495-381-68-64; 8-495-382-97-63</text:p>
      <text:p text:style-name="Text_20_body"><text:line-break/></text:p>
      <text:p text:style-name="Text_20_body">Адрес страницы: <text:a xlink:type="simple" xlink:href="http://chertanovo-juzhnoe.mos.ru/new-section/detail/12800482.html" office:name=""><text:span text:style-name="Definition">http://chertanovo-juzhnoe.mos.ru/new-section/detail/12800482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0T21:19:28Z</meta:creation-date>
    <dc:date>2025-02-10T21:19:28Z</dc:date>
  </office:meta>
</office:document-meta>
</file>