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64-к.2-выявлено-транспортное-средство-марки-форд-государственный-регистрационный-знак-х782ок97-обладающее-признаками-брошенного-тс."/>22.01.2025 г. в соответствии с постановлением Правительства Москвы от 20.04.2023 № 696-ПП по адресу: ул. Чертановская, д.64, к.2 выявлено транспортное средство марки Форд, государственный регистрационный знак Х782ОК97, обладающее признаками брошенного ТС.<text:bookmark-end text:name="г.-в-соответствии-с-постановлением-правительства-москвы-от-20.04.2023-696-пп-по-адресу-ул.-чертановская-д.64-к.2-выявлено-транспортное-средство-марки-форд-государственный-регистрационный-знак-х782ок97-обладающее-признаками-брошенного-тс."/></text:h>
      <text:p text:style-name="First_20_paragraph">23.01.2025</text:p>
      <text:p text:style-name="Text_20_body">22.01.2025 г. в соответствии с постановлением Правительства Москвы от 20.04.2023 № 696-ПП по адресу: ул. Чертановская, д.64, к.2 выявлено транспортное средство марки Форд, государственный регистрационный знак Х782ОК9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4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773476.html" office:name=""><text:span text:style-name="Definition">http://chertanovo-juzhnoe.mos.ru/new-section/detail/1277347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3T13:58:07Z</meta:creation-date>
    <dc:date>2025-01-23T13:58:07Z</dc:date>
  </office:meta>
</office:document-meta>
</file>