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россошанский-проезд-в-районе-дома-3-тц-прага-выявлено-транспортное-средство-марки-kia-государственный-регистрационный-знак-а396те177-обладающее-признаками-брошенного-тс"/>по адресу: Россошанский проезд (в районе дома 3 ТЦ «Прага») выявлено транспортное средство марки KIA, государственный регистрационный знак А396ТЕ177, обладающее признаками брошенного ТС<text:bookmark-end text:name="по-адресу-россошанский-проезд-в-районе-дома-3-тц-прага-выявлено-транспортное-средство-марки-kia-государственный-регистрационный-знак-а396те177-обладающее-признаками-брошенного-тс"/></text:h>
      <text:p text:style-name="First_20_paragraph">20.01.2025</text:p>
      <text:p text:style-name="Text_20_body">20.01.2025 г. в соответствии с постановлением Правительства Москвы от 20.04.2023 № 696-ПП по адресу: Россошанский проезд (в районе дома 3 ТЦ «Прага») выявлено транспортное средство марки KIA, государственный регистрационный знак А396ТЕ17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2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766061.html" office:name=""><text:span text:style-name="Definition">http://chertanovo-juzhnoe.mos.ru/new-section/detail/1276606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3:02:23Z</meta:creation-date>
    <dc:date>2025-04-10T03:02:23Z</dc:date>
  </office:meta>
</office:document-meta>
</file>