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газопровод-д.1-к.6-выявлено-транспортное-средство-марки-газель-государственный-регистрационный-знак-с310он750-обладающее-признаками-брошенного-тс"/>по адресу: ул. Газопровод, д.1, к.6 выявлено транспортное средство марки Газель, государственный регистрационный знак С310ОН750, обладающее признаками брошенного ТС<text:bookmark-end text:name="по-адресу-ул.-газопровод-д.1-к.6-выявлено-транспортное-средство-марки-газель-государственный-регистрационный-знак-с310он750-обладающее-признаками-брошенного-тс"/></text:h>
      <text:p text:style-name="First_20_paragraph">20.01.2025</text:p>
      <text:p text:style-name="Text_20_body">20.01.2025 г. в соответствии с постановлением Правительства Москвы от 20.04.2023 № 696-ПП по адресу: ул. Газопровод, д.1, к.6 выявлено транспортное средство марки Газель, государственный регистрационный знак С310ОН750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2.02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766028.html" office:name=""><text:span text:style-name="Definition">http://chertanovo-juzhnoe.mos.ru/new-section/detail/1276602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1T01:00:17Z</meta:creation-date>
    <dc:date>2025-02-11T01:00:17Z</dc:date>
  </office:meta>
</office:document-meta>
</file>