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подольских-курсантов-д.6-к.3-выявлено-транспортное-средство-марки-таврия-1122s-государственный-регистрационный-знак-отсутствует-обладающее-признак"/>13.01.2025 г. в соответствии с постановлением Правительства Москвы от 20.04.2023 № 696-ПП по адресу: ул. Подольских Курсантов, д.6, к.3 выявлено транспортное средство марки Таврия 1122S, государственный регистрационный знак отсутствует, обладающее признак<text:bookmark-end text:name="г.-в-соответствии-с-постановлением-правительства-москвы-от-20.04.2023-696-пп-по-адресу-ул.-подольских-курсантов-д.6-к.3-выявлено-транспортное-средство-марки-таврия-1122s-государственный-регистрационный-знак-отсутствует-обладающее-признак"/></text:h>
      <text:p text:style-name="First_20_paragraph">16.01.2025</text:p>
      <text:p text:style-name="Text_20_body">13.01.2025 г. в соответствии с постановлением Правительства Москвы от 20.04.2023 № 696-ПП по адресу: ул. Подольских Курсантов, д.6, к.3 выявлено транспортное средство марки Таврия 1122S, государственный регистрационный знак отсутствует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6.01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761493.html" office:name=""><text:span text:style-name="Definition">http://chertanovo-juzhnoe.mos.ru/new-section/detail/1276149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1T16:40:15Z</meta:creation-date>
    <dc:date>2025-02-11T16:40:15Z</dc:date>
  </office:meta>
</office:document-meta>
</file>