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адресу-ул.-подольских-курсантов-д.6-к.1-выявлено-транспортное-средство-марки-opel-государственный-регистрационный-знак-н267хр790-обладающее-признаками-брошенного-тс."/>по адресу: ул. Подольских Курсантов, д.6, к.1 выявлено транспортное средство марки OPEL, государственный регистрационный знак Н267ХР790, обладающее признаками брошенного ТС.<text:bookmark-end text:name="по-адресу-ул.-подольских-курсантов-д.6-к.1-выявлено-транспортное-средство-марки-opel-государственный-регистрационный-знак-н267хр790-обладающее-признаками-брошенного-тс."/></text:h>
      <text:p text:style-name="First_20_paragraph">26.11.2024</text:p>
      <text:p text:style-name="Text_20_body">20.11.2024 г. в соответствии с постановлением Правительства Москвы от 20.04.2023 № 696-ПП по адресу: ул. Подольских Курсантов, д.6, к.1 выявлено транспортное средство марки OPEL, государственный регистрационный знак Н267ХР790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3.12.2024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686030.html" office:name=""><text:span text:style-name="Definition">http://chertanovo-juzhnoe.mos.ru/new-section/detail/1268603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1T13:05:06Z</meta:creation-date>
    <dc:date>2025-03-11T13:05:06Z</dc:date>
  </office:meta>
</office:document-meta>
</file>