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адресу-ул.-кировоградская-д.42-к.3-выявлено-транспортное-средство-марки-москвич-государственный-регистрационный-знак-е713км77-обладающее-признаками-брошенного-тс"/>по адресу: ул. Кировоградская, д.42, к.3 выявлено транспортное средство марки Москвич, государственный регистрационный знак Е713КМ77, обладающее признаками брошенного ТС<text:bookmark-end text:name="по-адресу-ул.-кировоградская-д.42-к.3-выявлено-транспортное-средство-марки-москвич-государственный-регистрационный-знак-е713км77-обладающее-признаками-брошенного-тс"/></text:h>
      <text:p text:style-name="First_20_paragraph">03.10.2024</text:p>
      <text:p text:style-name="Text_20_body">30.09.2024 г. в соответствии с постановлением Правительства Москвы от 20.04.2023 № 696-ПП по адресу: ул. Кировоградская, д.42, к.3 выявлено транспортное средство марки Москвич, государственный регистрационный знак Е713КМ77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13.10.2024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595096.html" office:name=""><text:span text:style-name="Definition">http://chertanovo-juzhnoe.mos.ru/new-section/detail/12595096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03T16:41:54Z</meta:creation-date>
    <dc:date>2024-10-03T16:41:54Z</dc:date>
  </office:meta>
</office:document-meta>
</file>