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в-соответствии-с-постановлением-правительства-москвы-от-20.04.2023-696-пп-по-адресу-ул.-дорожная-д.13-к.1-выявлено-транспортное-средство-марки-vortex-государственный-регистрационный-знак-а402оу799"/>19.09.2024 г. в соответствии с постановлением Правительства Москвы от 20.04.2023 № 696-ПП по адресу: ул. Дорожная, д.13, к.1 выявлено транспортное средство марки Vortex, государственный регистрационный знак А402ОУ799<text:bookmark-end text:name="г.-в-соответствии-с-постановлением-правительства-москвы-от-20.04.2023-696-пп-по-адресу-ул.-дорожная-д.13-к.1-выявлено-транспортное-средство-марки-vortex-государственный-регистрационный-знак-а402оу799"/></text:h>
      <text:p text:style-name="First_20_paragraph">20.09.2024</text:p>
      <text:p text:style-name="Text_20_body">19.09.2024 г. в соответствии с постановлением Правительства Москвы от 20.04.2023 № 696-ПП по адресу: ул. Дорожная, д.13, к.1 выявлено транспортное средство марки Vortex, государственный регистрационный знак А402ОУ799, обладающее признаками брошенного ТС. 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02.10.2024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Адрес страницы: <text:a xlink:type="simple" xlink:href="http://chertanovo-juzhnoe.mos.ru/new-section/detail/12576062.html" office:name=""><text:span text:style-name="Definition">http://chertanovo-juzhnoe.mos.ru/new-section/detail/12576062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0T12:54:27Z</meta:creation-date>
    <dc:date>2024-09-20T12:54:27Z</dc:date>
  </office:meta>
</office:document-meta>
</file>