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ул.-газопровод-д.9а-выявлено-транспортное-средство-марки-волга-государственный-регистрационный-знак-е114вк199-обладающее-признаками-брошенного-тс"/>по адресу: ул. Газопровод, д.9А выявлено транспортное средство марки Волга, государственный регистрационный знак Е114ВК199, обладающее признаками брошенного ТС<text:bookmark-end text:name="по-адресу-ул.-газопровод-д.9а-выявлено-транспортное-средство-марки-волга-государственный-регистрационный-знак-е114вк199-обладающее-признаками-брошенного-тс"/></text:h>
      <text:p text:style-name="First_20_paragraph">04.09.2024</text:p>
      <text:p text:style-name="Text_20_body">17.08.2024 г. в соответствии с постановлением Правительства Москвы от 20.04.2023 № 696-ПП по адресу: ул. Газопровод, д.9А выявлено транспортное средство марки Волга, государственный регистрационный знак Е114ВК199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1.09.2024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549819.html" office:name=""><text:span text:style-name="Definition">http://chertanovo-juzhnoe.mos.ru/new-section/detail/1254981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7T13:14:10Z</meta:creation-date>
    <dc:date>2024-10-27T13:14:10Z</dc:date>
  </office:meta>
</office:document-meta>
</file>