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адресу-ул.-чертановская-д.61-к.1-выявлено-транспортное-средство-марки-chevrolet-lacetti-государственный-регистрационный-знак-к596вн750-обладающее-признаками-брошенного-тс"/>по адресу: ул. Чертановская, д.61, к.1 выявлено транспортное средство марки CHEVROLET LACETTI, государственный регистрационный знак К596ВН750, обладающее признаками брошенного ТС<text:bookmark-end text:name="по-адресу-ул.-чертановская-д.61-к.1-выявлено-транспортное-средство-марки-chevrolet-lacetti-государственный-регистрационный-знак-к596вн750-обладающее-признаками-брошенного-тс"/></text:h>
      <text:p text:style-name="First_20_paragraph">27.08.2024</text:p>
      <text:p text:style-name="Text_20_body">22.08.2024 г. в соответствии с постановлением Правительства Москвы от 20.04.2023 № 696-ПП по адресу: ул. Чертановская, д.61, к.1 выявлено транспортное средство марки CHEVROLET LACETTI, государственный регистрационный знак К596ВН750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4.09.2024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2537369.html" office:name=""><text:span text:style-name="Definition">http://chertanovo-juzhnoe.mos.ru/new-section/detail/1253736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7T12:30:21Z</meta:creation-date>
    <dc:date>2024-08-27T12:30:21Z</dc:date>
  </office:meta>
</office:document-meta>
</file>